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ubtitle">
      <style:text-properties officeooo:rsid="00078b4c" officeooo:paragraph-rsid="00078b4c"/>
    </style:style>
    <style:style style:name="P2" style:family="paragraph" style:parent-style-name="Text_20_body">
      <style:text-properties officeooo:rsid="00078b4c" officeooo:paragraph-rsid="00078b4c"/>
    </style:style>
    <style:style style:name="P3" style:family="paragraph" style:parent-style-name="Text_20_body">
      <style:text-properties officeooo:rsid="00078bf5" officeooo:paragraph-rsid="00078b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okásos „villamosos” feladatok</text:p>
      <text:p text:style-name="P2"/>
      <text:p text:style-name="P2">Adott egy villamosjárat. A bemenet első sorában van a megállók száma (N), azután N sorban az egyes megállók távolsága az előzőtől, az érkezés ideje és az indulás ideje (mindkettő percben).</text:p>
      <text:p text:style-name="P2">Határozd meg a programoddal, hogy</text:p>
      <text:p text:style-name="P2">1. Melyik megállókban állt pontosan 5 percig a villamos (ha nincs ilyen, semmit se kell kiírni)!</text:p>
      <text:p text:style-name="P2">2. Hány olyan megálló volt, amelyik et előzőtől több, mint 1000 méterre volt?</text:p>
      <text:p text:style-name="P2">3. (Ez nehezebb!) Melyik megállók között mekkora volt a járat átlagsebessége (m/perc-ben)?</text:p>
      <text:p text:style-name="P3">A két tesztbemenet:</text:p>
      <text:p text:style-name="P3">3</text:p>
      <text:p text:style-name="P3">500<text:tab/>10<text:tab/>15</text:p>
      <text:p text:style-name="P3">800<text:tab/>25<text:tab/>35</text:p>
      <text:p text:style-name="P3">100<text:tab/>45<text:tab/>46</text:p>
      <text:p text:style-name="P3">1) 1<text:tab/><text:tab/>2) 0<text:tab/><text:tab/>3) 50 80 10</text:p>
      <text:p text:style-name="P3"/>
      <text:p text:style-name="P3">4</text:p>
      <text:p text:style-name="P3">500<text:tab/>10<text:tab/>15</text:p>
      <text:p text:style-name="P3">1500<text:tab/>30<text:tab/>33</text:p>
      <text:p text:style-name="P3">1700<text:tab/>50<text:tab/>55</text:p>
      <text:p text:style-name="P3">1000<text:tab/>75<text:tab/>80</text:p>
      <text:p text:style-name="P3">1) 1 3 4<text:tab/>2) 2 (2, 3)<text:tab/>50 100 100 5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hu" fo:country="HU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4T17:42:48.503085007</meta:creation-date>
    <dc:date>2024-02-04T18:06:14.075008448</dc:date>
    <meta:editing-duration>PT23M26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1" meta:paragraph-count="18" meta:word-count="125" meta:character-count="659" meta:non-whitespace-character-count="550"/>
  </office:meta>
</office:document-meta>
</file>