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e70cd" officeooo:paragraph-rsid="001e70c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.15in" style:contextual-spacing="false"/>
      <style:text-properties officeooo:rsid="001e70cd" officeooo:paragraph-rsid="001e70c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.15in" style:contextual-spacing="false" fo:text-align="center" style:justify-single-word="false"/>
      <style:text-properties officeooo:rsid="001e70cd" officeooo:paragraph-rsid="001e70cd"/>
    </style:style>
    <style:style style:name="T1" style:family="text">
      <style:text-properties fo:font-size="8pt" officeooo:rsid="001e70cd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t számol (ír) ki az alábbi három algoritmus? Írd át az algoritmusokat python-ba is!</text:p>
      <text:p text:style-name="P2">BE: n (10)<text:line-break/>Legyen i = 1!<text:line-break/>Legyen s = 0!<text:line-break/>Ismételd amíg i &lt;= n:<text:line-break/><text:tab/>Ha i páros, akkor:<text:line-break/><text:tab/><text:tab/>Növeld s-t i-vel!<text:line-break/><text:tab/>Elágazás vége<text:line-break/><text:tab/>Növeld i-t 1-gyel!<text:line-break/>Ismétlés vége<text:line-break/>KI: s</text:p>
      <text:p text:style-name="P2">BE: n (7)<text:line-break/>Legyen a = 1!<text:line-break/>Legyen b = 1!<text:line-break/>Ismételd amíg n &gt; 0:<text:line-break/><text:tab/>Ha a &gt; b akkor:<text:line-break/><text:tab/><text:tab/>Növeld b-t a-val!<text:line-break/><text:tab/>Különben:<text:line-break/><text:tab/><text:tab/>Növeld a-t b-vel!<text:line-break/><text:tab/>Elágazás vége<text:line-break/><text:tab/>Csökkentsd n-t 1-gyel!<text:line-break/>Ismétlés vége<text:line-break/>KI: a, b</text:p>
      <text:p text:style-name="P2">BE: n (1030000)<text:line-break/>Ismételd amíg n osztható 10-zel:<text:line-break/><text:tab/>Legyen n = n / 10!<text:line-break/>Ismétlés vége<text:line-break/>KI: n</text:p>
      <text:p text:style-name="P3">Jó munkát kívánok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e70cd" officeooo:paragraph-rsid="001e70cd"/>
    </style:style>
    <style:style style:name="MT1" style:family="text">
      <style:text-properties fo:font-size="8pt" officeooo:rsid="001e70cd" style:font-size-asian="7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Algoritmizálás<text:tab/>A csoport<text:tab/>2023. 12. 18.</text:p>
      </style:header>
      <style:header-left>
        <text:p text:style-name="MP1">Algoritmizálás<text:tab/>B csoport<text:tab/>2023. 12. 18.</text:p>
      </style:header-left>
      <style:footer>
        <text:p text:style-name="Footer"><text:tab/><text:tab/><text:span text:style-name="MT1">Ez a dokumento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09:44:42.399808712</meta:creation-date>
    <dc:date>2023-12-17T10:08:17.520284329</dc:date>
    <meta:editing-duration>PT23M37S</meta:editing-duration>
    <meta:editing-cycles>1</meta:editing-cycles>
    <meta:document-statistic meta:table-count="0" meta:image-count="0" meta:object-count="0" meta:page-count="1" meta:paragraph-count="10" meta:word-count="139" meta:character-count="744" meta:non-whitespace-character-count="597"/>
    <meta:generator>LibreOffice/7.4.7.2$Linux_X86_64 LibreOffice_project/40$Build-2</meta:generator>
  </office:meta>
</office:document-meta>
</file>