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" svg:font-family="'DejaVu Sans'" style:font-adornments="Standard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491cm"/>
    </style:style>
    <style:style style:name="gr3" style:family="graphic" style:parent-style-name="standard">
      <style:graphic-properties draw:stroke="none" draw:fill="none" fo:min-height="14.184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outline1">
      <style:graphic-properties fo:min-height="13.61cm"/>
    </style:style>
    <style:style style:name="pr3" style:family="presentation" style:parent-style-name="lyt-cool-notes">
      <style:graphic-properties draw:fill-color="#ffffff" fo:min-height="11.16cm"/>
    </style:style>
    <style:style style:name="pr4" style:family="presentation" style:parent-style-name="lyt-cool-title">
      <style:graphic-properties fo:min-height="3.257cm"/>
    </style:style>
    <style:style style:name="pr5" style:family="presentation" style:parent-style-name="lyt-cool-outline1">
      <style:graphic-properties draw:auto-grow-height="true" fo:min-height="13.861cm"/>
    </style:style>
    <style:style style:name="pr6" style:family="presentation" style:parent-style-name="lyt-cool-title">
      <style:graphic-properties draw:auto-grow-height="true" fo:min-height="5.209cm"/>
    </style:style>
    <style:style style:name="pr7" style:family="presentation" style:parent-style-name="lyt-cool-title">
      <style:graphic-properties fo:min-height="3.473cm"/>
    </style:style>
    <style:style style:name="pr8" style:family="presentation" style:parent-style-name="lyt-cool-subtitle">
      <style:graphic-properties draw:fill-color="#ffffff" fo:min-height="13.61cm"/>
    </style:style>
    <style:style style:name="P1" style:family="paragraph">
      <loext:graphic-properties draw:fill-color="#ffffff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24pt"/>
    </style:style>
    <style:style style:name="P5" style:family="paragraph">
      <loext:graphic-properties draw:fill="none"/>
      <style:text-properties fo:font-size="32pt" style:font-size-asian="32pt" style:font-size-complex="32pt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style:text-position="sub 58%" fo:letter-spacing="0.318cm"/>
    </style:style>
    <style:style style:name="T2" style:family="text">
      <style:text-properties style:text-position="0% 100%" fo:letter-spacing="normal"/>
    </style:style>
    <style:style style:name="T3" style:family="text">
      <style:text-properties style:text-position="sub 58%" fo:font-size="28pt" fo:letter-spacing="0.282cm" style:font-size-asian="24pt" style:font-size-complex="24pt"/>
    </style:style>
    <style:style style:name="T4" style:family="text">
      <style:text-properties style:text-position="0% 100%" fo:font-size="28pt" style:font-size-asian="24pt" style:font-size-complex="24pt"/>
    </style:style>
    <style:style style:name="T5" style:family="text">
      <style:text-properties style:text-position="sub 58%" fo:font-size="32pt" fo:letter-spacing="0.318cm" style:font-size-asian="32pt" style:font-size-complex="32pt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Albany2" style:font-name-asian="DejaVu Sans1" style:font-name-complex="DejaVu Sans1"/>
    </style:style>
    <style:style style:name="T8" style:family="text">
      <style:text-properties style:text-position="sub 58%" style:font-name="Albany2" fo:font-size="32pt" fo:letter-spacing="0.318cm" style:font-name-asian="DejaVu Sans1" style:font-size-asian="32pt" style:font-name-complex="DejaVu Sans1" style:font-size-complex="32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style:text-position="sub 58%" fo:font-size="48pt" fo:letter-spacing="0.318cm" style:font-size-asian="48pt" style:font-size-complex="48pt"/>
    </style:style>
    <style:style style:name="T11" style:family="text">
      <style:text-properties style:font-name="DejaVu Sans1" fo:font-size="48pt" style:font-name-asian="DejaVu Sans1" style:font-size-asian="48pt" style:font-name-complex="DejaVu Sans1" style:font-size-complex="48pt"/>
    </style:style>
    <style:style style:name="T12" style:family="text">
      <style:text-properties style:font-name="Albany2" fo:font-size="48pt" style:font-name-asian="DejaVu Sans1" style:font-size-asian="48pt" style:font-name-complex="DejaVu Sans1" style:font-size-complex="48pt"/>
    </style:style>
    <style:style style:name="T13" style:family="text">
      <style:text-properties style:text-position="sub 58%" style:font-name="Albany2" fo:font-size="48pt" fo:letter-spacing="0.318cm" style:font-name-asian="DejaVu Sans1" style:font-size-asian="48pt" style:font-name-complex="DejaVu Sans1" style:font-size-complex="4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text-position="super 58%" style:font-name="Albany2" fo:letter-spacing="0.318cm" style:font-name-asian="DejaVu Sans1" style:font-name-complex="DejaVu Sans1"/>
    </style:style>
    <style:style style:name="T16" style:family="text">
      <style:text-properties fo:color="#800000" style:font-name="Albany2" style:font-name-asian="DejaVu Sans1" style:font-name-complex="DejaVu Sans1" style:font-relief="embossed"/>
    </style:style>
    <style:style style:name="T17" style:family="text">
      <style:text-properties style:text-position="sub 58%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Jenga...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item>
                <text:p xml:id="id2" text:id="id2">...van egypupú (akarom mondani: játékboltban kapható)</text:p>
                <text:list>
                  <text:list-item>
                    <text:p xml:id="id4" text:id="id4">Némelyik hasáb eleve kisebb</text:p>
                  </text:list-item>
                  <text:list-item>
                    <text:p xml:id="id5" text:id="id5">Némelyik jobban lekopott</text:p>
                  </text:list-item>
                  <text:list-item>
                    <text:p xml:id="id7" text:id="id7">Némelyiket összefogdosták kicsit, tapad</text:p>
                  </text:list-item>
                </text:list>
                <text:p/>
              </text:list-item>
              <text:list-item>
                <text:p xml:id="id3" text:id="id3">...és van kétpupú (akarom mondani: ideális jenga), ez érdekesebb, ezzel foglalkozunk</text:p>
                <text:list>
                  <text:list-item>
                    <text:p xml:id="id6" text:id="id6">Pontosan egyforma hasábok</text:p>
                  </text:list-item>
                  <text:list-item>
                    <text:p xml:id="id8" text:id="id8">Jól csúsznak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5" anim:sub-item="text" smil:attributeName="visibility" smil:to="visible"/>
                  <anim:animate smil:dur="0.25s" smil:fill="hold" smil:targetElement="id5" anim:sub-item="text" smil:attributeName="x" smil:values="0-width/2;x" smil:keyTimes="0;1"/>
                  <anim:animate smil:dur="0.2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6" anim:sub-item="text" smil:attributeName="visibility" smil:to="visible"/>
                  <anim:animate smil:dur="0.25s" smil:fill="hold" smil:targetElement="id6" anim:sub-item="text" smil:attributeName="x" smil:values="0-width/2;x" smil:keyTimes="0;1"/>
                  <anim:animate smil:dur="0.2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7" anim:sub-item="text" smil:attributeName="visibility" smil:to="visible"/>
                  <anim:animate smil:dur="0.25s" smil:fill="hold" smil:targetElement="id7" anim:sub-item="text" smil:attributeName="x" smil:values="0-width/2;x" smil:keyTimes="0;1"/>
                  <anim:animate smil:dur="0.2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 xml:id="id9" draw:id="id9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>Lehetséges feladatok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item>
                <text:p xml:id="id10" text:id="id10">1. Biztos, hogy ledől a torony?</text:p>
                <text:p xml:id="id11" text:id="id11"><text:s text:c="4"/>Akkor is, ha nagyon ügyesen játszunk?</text:p>
                <text:list>
                  <text:list-item>
                    <text:p xml:id="id12" text:id="id12">Túl könnyű!!!</text:p>
                    <text:list>
                      <text:list-item>
                        <text:p xml:id="id13" text:id="id13">Az első lépés után már 19 emeletes a torony</text:p>
                      </text:list-item>
                      <text:list-item>
                        <text:p xml:id="id14" text:id="id14">Aztán 3 lépésenként egy emelettel magasabb lesz</text:p>
                      </text:list-item>
                      <text:list-item>
                        <text:p xml:id="id15" text:id="id15">A 109. lépésben 55 elemeltes, ez képtelenség!</text:p>
                      </text:list-item>
                    </text:list>
                  </text:list-item>
                </text:list>
              </text:list-item>
              <text:list-item>
                <text:p xml:id="id16" text:id="id16">2. Hogyan kell „jól” jengázni? Mi a nyerő stratégia? Mi történik, ha senki se hibázik?</text:p>
                <text:list>
                  <text:list-item>
                    <text:p xml:id="id17" text:id="id17">Túl nehéznek tűnik!!!</text:p>
                    <text:list>
                      <text:list-item>
                        <text:p xml:id="id18" text:id="id18">Tudjuk, hogy van ilyen, lehet ,,hibátlanul” játszani</text:p>
                      </text:list-item>
                      <text:list-item>
                        <text:p xml:id="id19" text:id="id19">De nem tudjuk, hogyan (Lehet, hogy van rá szép megoldás??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12" anim:sub-item="text" smil:attributeName="visibility" smil:to="visible"/>
                  <anim:animate smil:dur="0.25s" smil:fill="hold" smil:targetElement="id12" anim:sub-item="text" smil:attributeName="x" smil:values="0-width/2;x" smil:keyTimes="0;1"/>
                  <anim:animate smil:dur="0.2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2s" smil:fill="hold" smil:targetElement="id15" anim:sub-item="text" smil:attributeName="visibility" smil:to="visible"/>
                  <anim:transitionFilter smil:dur="1s" smil:targetElement="id1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6" anim:sub-item="text" smil:attributeName="visibility" smil:to="visibl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17" anim:sub-item="text" smil:attributeName="visibility" smil:to="visible"/>
                  <anim:animate smil:dur="0.25s" smil:fill="hold" smil:targetElement="id17" anim:sub-item="text" smil:attributeName="x" smil:values="0-width/2;x" smil:keyTimes="0;1"/>
                  <anim:animate smil:dur="0.2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2s" smil:fill="hold" smil:targetElement="id19" anim:sub-item="text" smil:attributeName="visibility" smil:to="visible"/>
                  <anim:transitionFilter smil:dur="1s" smil:targetElement="id19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xml:id="id20" draw:id="id20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>Mai témánk: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item>
                <text:p xml:id="id21" text:id="id21">Hányféle torony építhető?</text:p>
                <text:list>
                  <text:list-item>
                    <text:p xml:id="id22" text:id="id22">Nem túl nehéz</text:p>
                  </text:list-item>
                  <text:list-item>
                    <text:p xml:id="id23" text:id="id23">De azért elég érdekes</text:p>
                  </text:list-item>
                </text:list>
                <text:p/>
              </text:list-item>
              <text:list-item>
                <text:p xml:id="id24" text:id="id24">Mekkmester módszer :-) Na jó, alulról fölfelé is lehet...</text:p>
                <text:p/>
              </text:list-item>
              <text:list-item>
                <text:p xml:id="id25" text:id="id25">Legyen J<text:span text:style-name="T1">n </text:span><text:span text:style-name="T2">az n darab hasábból „felépíthető” tornyok száma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xml:id="id26" draw:id="id26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>Mi van az elején?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header>
                <text:p>Számoljuk csak végig!</text:p>
                <text:p/>
              </text:list-header>
              <text:list-item>
                <text:p xml:id="id31" text:id="id31">J<text:span text:style-name="T1">0</text:span>=1</text:p>
              </text:list-item>
              <text:list-item>
                <text:p xml:id="id27" text:id="id27">J<text:span text:style-name="T1">1</text:span>=3</text:p>
              </text:list-item>
              <text:list-item>
                <text:p xml:id="id28" text:id="id28">J<text:span text:style-name="T1">2</text:span>=6</text:p>
              </text:list-item>
              <text:list-item>
                <text:p xml:id="id29" text:id="id29">J<text:span text:style-name="T1">3</text:span>=16 = 1 + 3x3 + 3 + 3.</text:p>
              </text:list-item>
              <text:list-item>
                <text:p xml:id="id30" text:id="id30">J<text:span text:style-name="T1">4</text:span>=37 (aki nem hiszi, járjon utána!)</text:p>
              </text:list-item>
            </text:list>
          </draw:text-box>
        </draw:frame>
        <anim:par presentation:node-type="timing-root">
          <anim:par smil:begin="id26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7" anim:sub-item="text" smil:attributeName="visibility" smil:to="visibl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8" anim:sub-item="text" smil:attributeName="visibility" smil:to="visible"/>
                  <anim:animate smil:dur="2s" smil:fill="hold" smil:targetElement="id28" anim:sub-item="text" smil:attributeName="x" smil:values="x;x" smil:keyTimes="0;1"/>
                  <anim:animate smil:dur="2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9" anim:sub-item="text" smil:attributeName="visibility" smil:to="visible"/>
                  <anim:animate smil:dur="2s" smil:fill="hold" smil:targetElement="id29" anim:sub-item="text" smil:attributeName="x" smil:values="x;x" smil:keyTimes="0;1"/>
                  <anim:animate smil:dur="2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0" anim:sub-item="text" smil:attributeName="visibility" smil:to="visible"/>
                  <anim:animate smil:dur="2s" smil:fill="hold" smil:targetElement="id30" anim:sub-item="text" smil:attributeName="x" smil:values="x;x" smil:keyTimes="0;1"/>
                  <anim:animate smil:dur="2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xml:id="id32" draw:id="id32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Hányféle kezdés lehetséges?</text:p>
          </draw:text-box>
        </draw:frame>
        <draw:frame presentation:style-name="pr2" draw:text-style-name="P2" draw:layer="layout" svg:width="23.912cm" svg:height="13.61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 xml:id="id33" text:id="id33">Az első emeleten egy hasáb van:</text:p>
                <text:list>
                  <text:list-item>
                    <text:p xml:id="id34" text:id="id34">(nyilván csak középen lehet)</text:p>
                  </text:list-item>
                </text:list>
              </text:list-item>
              <text:list-item>
                <text:p xml:id="id37" text:id="id37">Az első emeleten két hasáb van, vigyázat, ez három lehetőség:</text:p>
                <text:list>
                  <text:list-item>
                    <text:p xml:id="id38" text:id="id38">Kétoldalt</text:p>
                  </text:list-item>
                  <text:list-item>
                    <text:p xml:id="id39" text:id="id39">Középen és baloldalt</text:p>
                  </text:list-item>
                  <text:list-item>
                    <text:p xml:id="id40" text:id="id40">Középen és jobboldalt</text:p>
                  </text:list-item>
                </text:list>
              </text:list-item>
              <text:list-item>
                <text:p xml:id="id35" text:id="id35">Az első emeleten három hasáb van:</text:p>
                <text:list>
                  <text:list-item>
                    <text:p xml:id="id36" text:id="id36">(nyilván csak egyféleképpen tehetem őket)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2s" smil:fill="hold" smil:targetElement="id34" anim:sub-item="text" smil:attributeName="visibility" smil:to="visible"/>
                  <anim:animate smil:dur="1s" smil:fill="hold" smil:targetElement="id34" anim:sub-item="text" smil:attributeName="x" smil:values="0-width/2;x" smil:keyTimes="0;1"/>
                  <anim:animate smil:dur="1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7" anim:sub-item="text" smil:attributeName="visibility" smil:to="visibl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2s" smil:fill="hold" smil:targetElement="id40" anim:sub-item="text" smil:attributeName="visibility" smil:to="visible"/>
                  <anim:animate smil:dur="1s" smil:fill="hold" smil:targetElement="id40" anim:sub-item="text" smil:attributeName="x" smil:values="0-width/2;x" smil:keyTimes="0;1"/>
                  <anim:animate smil:dur="1s" smil:fill="hold" smil:targetElement="id4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xml:id="id41" draw:id="id4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Hányféle folytatás <text:s/>lehetséges?</text:p>
          </draw:text-box>
        </draw:frame>
        <draw:frame presentation:style-name="pr2" draw:layer="layout" svg:width="23.912cm" svg:height="13.61cm" svg:x="2.058cm" svg:y="5.838cm" presentation:class="outline" presentation:user-transformed="true">
          <draw:text-box>
            <text:list text:style-name="L2">
              <text:list-item>
                <text:p xml:id="id42" text:id="id42">Ha az első szinten 1 hasáb van?</text:p>
                <text:list>
                  <text:list-item>
                    <text:p xml:id="id43" text:id="id43">Marad n-1 hasáb, J<text:span text:style-name="T3">n-1</text:span><text:span text:style-name="T4">-féle torony lehet a folytatás</text:span></text:p>
                  </text:list-item>
                </text:list>
                <text:p><text:span text:style-name="T4"/></text:p>
              </text:list-item>
              <text:list-item>
                <text:p xml:id="id44" text:id="id44"><text:span text:style-name="T4">Ha az első szinten 2 hasáb van?</text:span></text:p>
                <text:list>
                  <text:list-item>
                    <text:p xml:id="id45" text:id="id45"><text:span text:style-name="T4">Marad n-2 hasáb, J</text:span><text:span text:style-name="T3">n-2</text:span><text:span text:style-name="T4">-féle torony lehet a folytatás</text:span></text:p>
                  </text:list-item>
                </text:list>
                <text:p><text:span text:style-name="T4"/></text:p>
              </text:list-item>
              <text:list-item>
                <text:p xml:id="id46" text:id="id46"><text:span text:style-name="T4">Ha az első szinten 3 hasáb van?</text:span></text:p>
                <text:list>
                  <text:list-item>
                    <text:p xml:id="id47" text:id="id47"><text:span text:style-name="T4">Marad n-3 hasáb, J</text:span><text:span text:style-name="T3">n-3</text:span><text:span text:style-name="T4">-féle torony lehet a folytatá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xml:id="id48" draw:id="id48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Szóval...</text:p>
          </draw:text-box>
        </draw:frame>
        <draw:frame presentation:style-name="pr5" draw:layer="layout" svg:width="23.912cm" svg:height="13.861cm" svg:x="2.058cm" svg:y="5.838cm" presentation:class="outline">
          <draw:text-box>
            <text:list text:style-name="L2">
              <text:list-item>
                <text:p xml:id="id49" text:id="id49">Az n darab hasábból építhető tornyok száma</text:p>
                <text:list>
                  <text:list-header>
                    <text:p xml:id="id50" text:id="id50">J<text:span text:style-name="T5">n</text:span>=...</text:p>
                  </text:list-header>
                </text:list>
                <text:p/>
              </text:list-item>
              <text:list-item>
                <text:p xml:id="id51" text:id="id51">Az egyes (szimpla) szinttel kezdődő</text:p>
                <text:list>
                  <text:list-header>
                    <text:p xml:id="id52" text:id="id52">J<text:span text:style-name="T5">n-1</text:span></text:p>
                  </text:list-header>
                </text:list>
              </text:list-item>
              <text:list-item>
                <text:p xml:id="id53" text:id="id53">Plusz a kettes (dupla) szinttel kezdődő</text:p>
                <text:list>
                  <text:list-header>
                    <text:p xml:id="id54" text:id="id54">3<text:span text:style-name="T6">·</text:span><text:span text:style-name="T7">J</text:span><text:span text:style-name="T8">n-2</text:span></text:p>
                  </text:list-header>
                </text:list>
              </text:list-item>
              <text:list-item>
                <text:p xml:id="id55" text:id="id55"><text:span text:style-name="T7">Plusz a hármas (tripla) szinttel kezdődő</text:span></text:p>
                <text:list>
                  <text:list-header>
                    <text:p xml:id="id56" text:id="id56"><text:span text:style-name="T7">J</text:span><text:span text:style-name="T8">n-3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xml:id="id57" draw:id="id57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Azaz a bűvös szabály...</text:p>
          </draw:text-box>
        </draw:frame>
        <draw:frame presentation:style-name="pr5" draw:text-style-name="P3" draw:layer="layout" svg:width="23.912cm" svg:height="13.861cm" svg:x="2.058cm" svg:y="5.838cm" presentation:class="outline">
          <draw:text-box>
            <text:list text:style-name="L2">
              <text:list-item>
                <text:p><text:span text:style-name="T9">J</text:span><text:span text:style-name="T10">n</text:span><text:span text:style-name="T9">=J</text:span><text:span text:style-name="T10">n-1</text:span><text:span text:style-name="T9">+3</text:span><text:span text:style-name="T11">·</text:span><text:span text:style-name="T12">J</text:span><text:span text:style-name="T13">n-2</text:span><text:span text:style-name="T12">+J</text:span><text:span text:style-name="T13">n-3</text:span></text:p>
              </text:list-item>
            </text:list>
          </draw:text-box>
        </draw:frame>
        <anim:par presentation:node-type="timing-root">
          <anim:par smil:begin="id5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xml:id="id58" draw:id="id58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>Mi van az elején?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header>
                <text:p>Számoljuk csak végig!</text:p>
                <text:p/>
              </text:list-header>
              <text:list-item>
                <text:p>J<text:span text:style-name="T1">0</text:span>=1</text:p>
              </text:list-item>
              <text:list-item>
                <text:p>J<text:span text:style-name="T1">1</text:span>=3</text:p>
              </text:list-item>
              <text:list-item>
                <text:p>J<text:span text:style-name="T1">2</text:span>=6</text:p>
              </text:list-item>
              <text:list-item>
                <text:p>J<text:span text:style-name="T1">3</text:span>=16</text:p>
              </text:list-item>
              <text:list-item>
                <text:p>J<text:span text:style-name="T1">4</text:span>=37 (aki nem hiszi, járjon utána!)</text:p>
                <text:p/>
              </text:list-item>
              <text:list-item>
                <text:p xml:id="id59" text:id="id59">Megj: 16=6+3<text:span text:style-name="T6">·</text:span><text:span text:style-name="T7">3+1. 37=16+3</text:span><text:span text:style-name="T6">·</text:span><text:span text:style-name="T7">6+3.</text:span></text:p>
              </text:list-item>
            </text:list>
          </draw:text-box>
        </draw:frame>
        <anim:par presentation:node-type="timing-root">
          <anim:par smil:begin="id58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59" anim:sub-item="text" smil:attributeName="visibility" smil:to="visible"/>
                  <anim:animate smil:dur="3s" smil:fill="hold" smil:targetElement="id59" anim:sub-item="text" smil:attributeName="x" smil:values="x;x" smil:keyTimes="0;1"/>
                  <anim:animate smil:dur="3s" smil:fill="hold" smil:targetElement="id5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 xml:id="id60" draw:id="id60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>Most jön a ,,bc”...</text:p>
          </draw:text-box>
        </draw:frame>
        <draw:frame draw:style-name="gr2" draw:text-style-name="P5" draw:layer="layout" svg:width="26.202cm" svg:height="13.741cm" svg:x="1.366cm" svg:y="5.505cm">
          <draw:text-box>
            <text:p><text:span text:style-name="T14">A program:</text:span></text:p>
            <text:p><text:span text:style-name="T14"/></text:p>
            <text:p><text:span text:style-name="T14">for (n=1; n&lt;55; n++) {</text:span></text:p>
            <text:p><text:span text:style-name="T14"><text:s text:c="2"/></text:span><text:span text:style-name="T14">if (n==1) { v[1]=3 } else {</text:span></text:p>
            <text:p><text:span text:style-name="T14"><text:s text:c="4"/></text:span><text:span text:style-name="T14">if (n==2) { v[2]=6 } else {</text:span></text:p>
            <text:p><text:span text:style-name="T14"><text:s text:c="6"/></text:span><text:span text:style-name="T14">if (n==3) { v[3]=16 } else {</text:span></text:p>
            <text:p><text:span text:style-name="T14"><text:s text:c="8"/></text:span><text:span text:style-name="T14">v[n]=v[n-1]+3*v[n-2]+v[n-3] } } } }</text:span></text:p>
            <text:p><text:span text:style-name="T14"/></text:p>
            <text:p><text:span text:style-name="T14">for (n=1; n&lt;55; n++) { print n, " ", v[n], "\n"; }</text:span></text:p>
          </draw:text-box>
        </draw:frame>
        <anim:par presentation:node-type="timing-root">
          <anim:par smil:begin="id6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 xml:id="id61" draw:id="id61">
        <draw:frame presentation:style-name="pr4" draw:layer="layout" svg:width="23.912cm" svg:height="3.257cm" svg:x="2.058cm" svg:y="1.668cm" presentation:class="title">
          <draw:text-box>
            <text:p>Most jön a „bc”...</text:p>
          </draw:text-box>
        </draw:frame>
        <draw:frame draw:style-name="gr3" draw:text-style-name="P5" draw:layer="layout" svg:width="26.331cm" svg:height="14.434cm" svg:x="1.451cm" svg:y="5.452cm">
          <draw:text-box>
            <text:p><text:span text:style-name="T14">És az eredmény:</text:span></text:p>
            <text:p><text:span text:style-name="T14"/></text:p>
            <text:p><text:span text:style-name="T14">...</text:span></text:p>
            <text:p><text:span text:style-name="T14">48 2606311052073645841</text:span></text:p>
            <text:p><text:span text:style-name="T14">49 6292191489679085763</text:span></text:p>
            <text:p><text:span text:style-name="T14">50 15190694031431817366</text:span></text:p>
            <text:p><text:span text:style-name="T14">51 36673579552542720496</text:span></text:p>
            <text:p><text:span text:style-name="T14">52 88537853136517258357</text:span></text:p>
            <text:p><text:span text:style-name="T14">53 213749285825577237211</text:span></text:p>
            <text:p><text:span text:style-name="T14">54 516036424787671732778</text:span></text:p>
          </draw:text-box>
        </draw:frame>
        <anim:par presentation:node-type="timing-root">
          <anim:par smil:begin="id6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 xml:id="id62" draw:id="id62">
        <draw:frame presentation:style-name="pr4" draw:layer="layout" svg:width="23.912cm" svg:height="3.257cm" svg:x="2.058cm" svg:y="1.668cm" presentation:class="title">
          <draw:text-box>
            <text:p>Na de most egy kis matekot!</text:p>
          </draw:text-box>
        </draw:frame>
        <draw:frame presentation:style-name="pr2" draw:layer="layout" svg:width="23.912cm" svg:height="13.61cm" svg:x="2.058cm" svg:y="5.838cm" presentation:class="outline" presentation:user-transformed="true">
          <draw:text-box>
            <text:list text:style-name="L2">
              <text:list-item>
                <text:p xml:id="id63" text:id="id63">Figyeljünk először a szabályra! Találunk-e olyan viszonylag egyszerű sorozatot, amelyre teljesül?</text:p>
              </text:list-item>
              <text:list-item>
                <text:p xml:id="id64" text:id="id64">Lehet, hogy van ilyen mértani sorozat?</text:p>
              </text:list-item>
              <text:list-item>
                <text:p xml:id="id65" text:id="id65">m<text:span text:style-name="T1">n</text:span>=A<text:span text:style-name="T6">·</text:span><text:span text:style-name="T7">x</text:span><text:span text:style-name="T15">n</text:span><text:span text:style-name="T7">, ha erre teljesül a rekurzió, akkor</text:span></text:p>
              </text:list-item>
              <text:list-item>
                <text:p xml:id="id66" text:id="id66"><text:span text:style-name="T7">Ax</text:span><text:span text:style-name="T15">n</text:span><text:span text:style-name="T7">=Ax</text:span><text:span text:style-name="T15">n-1</text:span><text:span text:style-name="T7">+3Ax</text:span><text:span text:style-name="T15">n-2</text:span><text:span text:style-name="T7">+Ax</text:span><text:span text:style-name="T15">n-3</text:span></text:p>
                <text:p xml:id="id67" text:id="id67"><text:span text:style-name="T7">osztva Ax</text:span><text:span text:style-name="T15">n-3</text:span><text:span text:style-name="T7">-mal</text:span></text:p>
              </text:list-item>
              <text:list-item>
                <text:p xml:id="id68" text:id="id68"><text:span text:style-name="T7">x</text:span><text:span text:style-name="T15">3</text:span><text:span text:style-name="T7">=x</text:span><text:span text:style-name="T15">2</text:span><text:span text:style-name="T7">+3x+1, x</text:span><text:span text:style-name="T15">3</text:span><text:span text:style-name="T7">-x</text:span><text:span text:style-name="T15">2</text:span><text:span text:style-name="T7">-3x-1=0</text:span></text:p>
                <text:p xml:id="id69" text:id="id69"><text:span text:style-name="T7">Puff, harmadfokú az egyenlet! </text:span><text:span text:style-name="T16">HELP! HELP!</text:span></text:p>
              </text:list-item>
            </text:list>
          </draw:text-box>
        </draw:frame>
        <draw:frame draw:style-name="gr4" draw:text-style-name="P6" draw:layer="layout" svg:width="1.999cm" svg:height="0.999cm" svg:x="13.211cm" svg:y="10.1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6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68" anim:sub-item="text" smil:attributeName="visibility" smil:to="visibl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69" anim:sub-item="text" smil:attributeName="visibility" smil:to="visible"/>
                  <anim:animate smil:dur="3s" smil:fill="hold" smil:targetElement="id69" anim:sub-item="text" smil:attributeName="width" smil:values="0;width" smil:keyTimes="0;1"/>
                  <anim:animate smil:dur="3s" smil:fill="hold" smil:targetElement="id69" anim:sub-item="text" smil:attributeName="height" smil:values="0;height" smil:keyTimes="0;1"/>
                  <anim:transitionFilter smil:dur="3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 xml:id="id70" draw:id="id70">
        <draw:frame presentation:style-name="pr4" draw:layer="layout" svg:width="23.912cm" svg:height="3.257cm" svg:x="2.058cm" svg:y="1.668cm" presentation:class="title" presentation:user-transformed="true">
          <draw:text-box>
            <text:p>Szponzorunk: -1</text:p>
          </draw:text-box>
        </draw:frame>
        <draw:frame presentation:style-name="pr2" draw:layer="layout" svg:width="23.912cm" svg:height="13.61cm" svg:x="2.058cm" svg:y="5.838cm" presentation:class="outline" presentation:user-transformed="true">
          <draw:text-box>
            <text:list text:style-name="L2">
              <text:list-item>
                <text:p><text:span text:style-name="T7">x</text:span><text:span text:style-name="T15">3</text:span><text:span text:style-name="T7">-x</text:span><text:span text:style-name="T15">2</text:span><text:span text:style-name="T7">-3x-1=0</text:span></text:p>
                <text:list>
                  <text:list-header>
                    <text:p xml:id="id71" text:id="id71"><text:span text:style-name="T7">hiszen ennek megoldása a -1!</text:span></text:p>
                    <text:p xml:id="id72" text:id="id72"><text:span text:style-name="T7">(-1)-(+1)-3(-1)-1=-1-1+3-1=0</text:span></text:p>
                  </text:list-header>
                </text:list>
                <text:p xml:id="id73" text:id="id73"><text:span text:style-name="T7">Azaz az egyenlet bal oldala szorzattá alakítható, az egyenlet így néz ki:</text:span></text:p>
              </text:list-item>
              <text:list-item>
                <text:p xml:id="id74" text:id="id74"><text:span text:style-name="T7">(x+1)(x</text:span><text:span text:style-name="T15">2</text:span><text:span text:style-name="T7">-2x-1)=0</text:span></text:p>
                <text:p xml:id="id75" text:id="id75"><text:span text:style-name="T7">Tovább bontva...</text:span></text:p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4" draw:text-style-name="P6" draw:layer="layout" svg:width="1.999cm" svg:height="0.999cm" svg:x="13.439cm" svg:y="14.19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par smil:begin="id70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74" anim:sub-item="text" smil:attributeName="visibility" smil:to="visibl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1" xml:id="id76" draw:id="id76">
        <draw:frame presentation:style-name="pr4" draw:layer="layout" svg:width="23.912cm" svg:height="3.257cm" svg:x="2.058cm" svg:y="1.668cm" presentation:class="title">
          <draw:text-box>
            <text:p>Nos, akkor tovább...</text:p>
          </draw:text-box>
        </draw:frame>
        <draw:frame draw:name="Object 5" draw:style-name="gr4" draw:layer="layout" svg:width="19.754cm" svg:height="14.594cm" svg:x="2.058cm" svg:y="5.938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7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1" xml:id="id77" draw:id="id77">
        <draw:frame presentation:style-name="pr1" draw:layer="layout" svg:width="23.912cm" svg:height="3.508cm" svg:x="2.058cm" svg:y="1.543cm" presentation:class="title">
          <draw:text-box>
            <text:p>Így aztán van egy csomó „jó” mértani sorozatunk</text:p>
          </draw:text-box>
        </draw:frame>
        <draw:frame draw:name="Object 11" draw:style-name="gr4" draw:layer="layout" svg:width="21cm" svg:height="13.34cm" svg:x="2.058cm" svg:y="5.838cm" presentation:class="objec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7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1" xml:id="id78" draw:id="id78">
        <draw:frame presentation:style-name="pr6" draw:layer="layout" svg:width="23.912cm" svg:height="5.209cm" svg:x="2.058cm" svg:y="0.693cm" presentation:class="title" presentation:user-transformed="true">
          <draw:text-box>
            <text:p>A három mértani sorozat: ha külön-külön jók, az összegük is jó lesz!</text:p>
          </draw:text-box>
        </draw:frame>
        <draw:frame draw:name="Object 4" draw:style-name="gr4" draw:layer="layout" svg:width="24.978cm" svg:height="7.031cm" svg:x="2.399cm" svg:y="10.57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7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1" xml:id="id79" draw:id="id79">
        <draw:frame presentation:style-name="pr6" draw:layer="layout" svg:width="23.912cm" svg:height="5.209cm" svg:x="2.058cm" svg:y="0.693cm" presentation:class="title" presentation:user-transformed="true">
          <draw:text-box>
            <text:p>A három mértani sorozat: ha külön-külön jók, az összegük is jó lesz!</text:p>
          </draw:text-box>
        </draw:frame>
        <draw:frame draw:name="Object 4" draw:style-name="gr4" draw:layer="layout" svg:width="24.362cm" svg:height="7.023cm" svg:x="2.399cm" svg:y="10.57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7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1" xml:id="id80" draw:id="id80">
        <draw:frame presentation:style-name="pr7" draw:layer="layout" svg:width="23.912cm" svg:height="3.473cm" svg:x="2.058cm" svg:y="1.56cm" presentation:class="title" presentation:user-transformed="true">
          <draw:text-box>
            <text:p>Azaz az összes ilyen sorozatra teljesül a „szabály”:</text:p>
          </draw:text-box>
        </draw:frame>
        <draw:frame draw:name="Object 10" draw:style-name="gr4" draw:layer="layout" svg:width="24cm" svg:height="2.15cm" svg:x="2.058cm" svg:y="9.425cm" presentation:class="objec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par smil:begin="id8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1" xml:id="id81" draw:id="id81">
        <draw:frame presentation:style-name="pr4" draw:layer="layout" svg:width="23.912cm" svg:height="3.257cm" svg:x="2.058cm" svg:y="1.668cm" presentation:class="title">
          <draw:text-box>
            <text:p>Mennyi legyen az A,B,C?</text:p>
          </draw:text-box>
        </draw:frame>
        <draw:frame draw:name="Object 6" draw:style-name="gr4" draw:layer="layout" svg:width="26.078cm" svg:height="10.282cm" svg:x="1.976cm" svg:y="5.966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8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1" xml:id="id82" draw:id="id82">
        <draw:frame presentation:style-name="pr4" draw:layer="layout" svg:width="23.912cm" svg:height="3.257cm" svg:x="2.058cm" svg:y="1.668cm" presentation:class="title">
          <draw:text-box>
            <text:p>A „jó” együtthatók kiszámítása</text:p>
          </draw:text-box>
        </draw:frame>
        <draw:frame draw:name="Object 7" draw:style-name="gr4" draw:layer="layout" svg:width="24cm" svg:height="12.43cm" svg:x="2.058cm" svg:y="5.838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8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1" xml:id="id83" draw:id="id83">
        <draw:frame presentation:style-name="pr4" draw:layer="layout" svg:width="23.912cm" svg:height="3.257cm" svg:x="2.058cm" svg:y="1.668cm" presentation:class="title">
          <draw:text-box>
            <text:p>Azaz a J<text:span text:style-name="T17">n</text:span> sorozat...</text:p>
          </draw:text-box>
        </draw:frame>
        <draw:frame draw:name="Object 8" draw:style-name="gr4" xml:id="id84" draw:id="id84" draw:layer="layout" svg:width="24.151cm" svg:height="2.771cm" svg:x="2.058cm" svg:y="5.638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6" xml:id="id86" draw:id="id86" draw:layer="layout" svg:width="23cm" svg:height="7.91cm" svg:x="1.859cm" svg:y="11.57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5" draw:text-style-name="P7" xml:id="id85" draw:id="id85" draw:layer="layout" svg:width="22.703cm" svg:height="0.962cm" svg:x="3.372cm" svg:y="9.602cm">
          <draw:text-box>
            <text:p>Ellenőrzésképpen...</text:p>
          </draw:text-box>
        </draw:frame>
        <anim:par presentation:node-type="timing-root">
          <anim:par smil:begin="id8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84" smil:attributeName="visibility" smil:to="visible"/>
                  <anim:transitionFilter smil:dur="3s" smil:targetElement="id8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/>
                  <anim:animate smil:dur="0.5s" smil:fill="hold" smil:targetElement="id85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/>
                  <anim:animate smil:dur="0.5s" smil:fill="hold" smil:targetElement="id8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1" xml:id="id87" draw:id="id87">
        <draw:frame presentation:style-name="pr4" draw:layer="layout" svg:width="23.912cm" svg:height="3.257cm" svg:x="2.058cm" svg:y="1.668cm" presentation:class="title">
          <draw:text-box>
            <text:p>Így aztán a tornyok száma...</text:p>
          </draw:text-box>
        </draw:frame>
        <draw:frame draw:name="Object 10" draw:style-name="gr4" draw:layer="layout" svg:width="25.044cm" svg:height="3.857cm" svg:x="2.058cm" svg:y="5.838cm" presentation:class="objec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8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3T0" xml:id="id88" draw:id="id88">
        <draw:frame presentation:style-name="pr1" draw:layer="layout" svg:width="23.912cm" svg:height="3.508cm" svg:x="2.058cm" svg:y="1.543cm" presentation:class="title">
          <draw:text-box>
            <text:p>De még nincs vége :-)</text:p>
          </draw:text-box>
        </draw:frame>
        <draw:frame presentation:style-name="pr8" draw:text-style-name="P9" draw:layer="layout" svg:width="23.912cm" svg:height="13.61cm" svg:x="2.058cm" svg:y="5.963cm" presentation:class="subtitle" presentation:user-transformed="true">
          <draw:text-box>
            <text:p text:style-name="P8"><text:span text:style-name="T18">Megint bc:</text:span></text:p>
            <text:p text:style-name="P8">scale=100</text:p>
            <text:p text:style-name="P8">define j(n)</text:p>
            <text:p text:style-name="P8">{</text:p>
            <text:p text:style-name="P8"><text:s text:c="2"/>return(-1/2*(-1)^n + (3+sqrt(2))/4*(1+sqrt(2))^n + (3-sqrt(2))/4*(1-sqrt(2))^n);</text:p>
            <text:p text:style-name="P8">}</text:p>
            <text:p text:style-name="P8"/>
            <text:p text:style-name="P8">j(54);</text:p>
            <text:p text:style-name="P8"/>
          </draw:text-box>
        </draw:frame>
        <anim:par presentation:node-type="timing-root">
          <anim:par smil:begin="id8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3T0" xml:id="id89" draw:id="id89">
        <draw:frame presentation:style-name="pr7" draw:layer="layout" svg:width="23.912cm" svg:height="3.473cm" svg:x="2.058cm" svg:y="1.56cm" presentation:class="title" presentation:user-transformed="true">
          <draw:text-box>
            <text:p>Száz tizedesjegy pontossággal a képlettel számolva...</text:p>
          </draw:text-box>
        </draw:frame>
        <draw:frame presentation:style-name="pr8" draw:text-style-name="P10" draw:layer="layout" svg:width="23.912cm" svg:height="13.61cm" svg:x="2.058cm" svg:y="5.963cm" presentation:class="subtitle" presentation:user-transformed="true">
          <draw:text-box>
            <text:p text:style-name="P8"><text:span text:style-name="T19">516 036 424 787 671 732 777, 9999999999999999999999999999999999999999999\</text:span></text:p>
            <text:p text:style-name="P8"><text:span text:style-name="T19">9999999999999999999999999999999999955668978\</text:span></text:p>
            <text:p text:style-name="P8"><text:span text:style-name="T19">38385971933753</text:span></text:p>
          </draw:text-box>
        </draw:frame>
        <draw:frame draw:style-name="gr6" draw:text-style-name="P12" draw:layer="layout" svg:width="10.456cm" svg:height="1.195cm" svg:x="8.772cm" svg:y="16.984cm">
          <draw:text-box>
            <text:p text:style-name="P11"><text:span text:style-name="T20">Majdnem... :-)</text:span></text:p>
          </draw:text-box>
        </draw:frame>
        <anim:par presentation:node-type="timing-root">
          <anim:par smil:begin="id8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" svg:font-family="'DejaVu Sans'" style:font-adornments="Standard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hu" fo:country="HU" style:font-name-asian="DejaVu Sans2" style:font-size-asian="24pt" style:language-asian="zxx" style:country-asian="none" style:font-name-complex="DejaVu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6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dddddd" draw:fill-image-width="1cm" draw:fill-image-height="1cm"/>
      <style:paragraph-properties fo:text-align="center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5" draw:text-style-name="MP8" draw:layer="backgroundobjects" svg:width="0.505cm" svg:height="2.552cm" svg:x="0.001cm" svg:y="0.001cm">
        <text:p/>
      </draw:rect>
      <draw:rect presentation:style-name="Mpr5" draw:text-style-name="MP8" draw:layer="backgroundobjects" svg:width="0.505cm" svg:height="2.552cm" svg:x="0.001cm" svg:y="6.615cm">
        <text:p/>
      </draw:rect>
      <draw:rect presentation:style-name="Mpr5" draw:text-style-name="MP8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 draw:corner-radius="0.001cm"/>
      </draw:frame>
      <draw:rect draw:style-name="Mgr3" draw:text-style-name="MP9" draw:layer="backgroundobjects" svg:width="25.987cm" svg:height="0.269cm" svg:x="2.011cm" svg:y="19.658cm">
        <text:p/>
      </draw:rect>
      <draw:rect draw:style-name="Mgr3" draw:text-style-name="MP9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rity Gábor</meta:initial-creator>
    <meta:creation-date>2010-03-25T12:43:49</meta:creation-date>
    <meta:editing-duration>PT5H29M39S</meta:editing-duration>
    <meta:editing-cycles>14</meta:editing-cycles>
    <dc:date>2019-10-30T16:46:57.219404979</dc:date>
    <meta:generator>LibreOffice/6.1.5.2$Linux_X86_64 LibreOffice_project/10$Build-2</meta:generator>
    <meta:document-statistic meta:object-count="136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n>54</math:mn>
            </math:msub>
            <math:mo math:stretchy="false">=</math:mo>
            <math:mrow>
              <math:mrow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⋅</math:mo>
                  <math:msup>
                    <math:mrow>
                      <math:mo math:stretchy="false">(</math:mo>
                      <math:mrow>
                        <math:mo math:stretchy="false">−</math:mo>
                        <math:mn>1</math:mn>
                      </math:mrow>
                      <math:mo math:stretchy="false">)</math:mo>
                    </math:mrow>
                    <math:mn>54</math:mn>
                  </math:msup>
                </math:mrow>
                <math:mo math:stretchy="false">+</math:mo>
                <math:mrow>
                  <math:mfrac>
                    <math:mrow>
                      <math:mn>3</math:mn>
                      <math:mo math:stretchy="false">+</math:mo>
                      <math:msqrt>
                        <math:mn>2</math:mn>
                      </math:msqrt>
                    </math:mrow>
                    <math:mn>4</math:mn>
                  </math:mfrac>
                  <math:mo math:stretchy="false">⋅</math:mo>
                  <math:msup>
                    <math:mrow>
                      <math:mo math:stretchy="false">(</math:mo>
                      <math:mrow>
                        <math:mn>1</math:mn>
                        <math:mo math:stretchy="false">+</math:mo>
                        <math:msqrt>
                          <math:mn>2</math:mn>
                        </math:msqrt>
                      </math:mrow>
                      <math:mo math:stretchy="false">)</math:mo>
                    </math:mrow>
                    <math:mn>54</math:mn>
                  </math:msup>
                </math:mrow>
              </math:mrow>
              <math:mo math:stretchy="false">+</math:mo>
              <math:mrow>
                <math:mfrac>
                  <math:mrow>
                    <math:mn>3</math:mn>
                    <math:mo math:stretchy="false">−</math:mo>
                    <math:msqrt>
                      <math:mn>2</math:mn>
                    </math:msqrt>
                  </math:mrow>
                  <math:mn>4</math:mn>
                </math:mfrac>
                <math:mo math:stretchy="false">⋅</math:mo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sqrt>
                        <math:mn>2</math:mn>
                      </math:msqrt>
                    </math:mrow>
                    <math:mo math:stretchy="false">)</math:mo>
                  </math:mrow>
                  <math:mn>54</math:mn>
                </math:msup>
              </math:mrow>
            </math:mrow>
          </math:mrow>
          <math:mo math:stretchy="false">=</math:mo>
          <math:mi/>
        </math:mrow>
      </math:mtr>
      <math:mtr>
        <math:mrow>
          <math:mrow>
            <math:mi/>
            <math:mo math:stretchy="false">=</math:mo>
            <math:mn>516</math:mn>
          </math:mrow>
          <math:mi/>
          <math:mn>036</math:mn>
          <math:mi/>
          <math:mn>424</math:mn>
          <math:mi/>
          <math:mn>787</math:mn>
          <math:mi/>
          <math:mn>671</math:mn>
          <math:mi/>
          <math:mn>732</math:mn>
          <math:mi/>
          <math:mn>778.</math:mn>
        </math:mrow>
      </math:mtr>
    </math:mtable>
    <math:annotation math:encoding="StarMath 5.0">J_{54}=-{{1}over{2}} cdot (-1)^54 + {3+sqrt{2}} over {4} cdot (1+sqrt{2})^54 + {3-sqrt{2}} over {4} cdot (1-sqrt{2})^54 = ~ newline
~ = 516~036~424~787~671~732~778.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P</math:mi>
            <math:mi>n</math:mi>
          </math:msub>
          <math:mo math:stretchy="false">=</math:mo>
          <math:mrow>
            <math:mi>A</math:mi>
            <math:mo math:stretchy="false">⋅</math:mo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</math:mrow>
        </math:mrow>
      </math:mtr>
      <math:mtr>
        <math:mrow>
          <math:msub>
            <math:mi>Q</math:mi>
            <math:mi>n</math:mi>
          </math:msub>
          <math:mo math:stretchy="false">=</math:mo>
          <math:mrow>
            <math:mi>B</math:mi>
            <math:mo math:stretchy="false">⋅</math:mo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</math:mrow>
        </math:mrow>
      </math:mtr>
      <math:mtr>
        <math:mrow>
          <math:msub>
            <math:mi>R</math:mi>
            <math:mi>n</math:mi>
          </math:msub>
          <math:mo math:stretchy="false">=</math:mo>
          <math:mrow>
            <math:mi>C</math:mi>
            <math:mo math:stretchy="false">⋅</math:mo>
            <math:msup>
              <math:mrow>
                <math:mo math:stretchy="false">(</math:mo>
                <math:mrow>
                  <math:mn>1</math:mn>
                  <math:mo math:stretchy="false">−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</math:mrow>
        </math:mrow>
      </math:mtr>
    </math:mtable>
    <math:annotation math:encoding="StarMath 5.0">P_n=A cdot (-1)^n newline
Q_n=B cdot (1+sqrt{2})^n newline
R_n=C cdot (1-sqrt{2})^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J</math:mi>
        <math:mi>n</math:mi>
      </math:msub>
      <math:mo math:stretchy="false">=</math:mo>
      <math:mrow>
        <math:mrow>
          <math:mrow>
            <math:mi>A</math:mi>
            <math:mo math:stretchy="false">⋅</math:mo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</math:mrow>
          <math:mo math:stretchy="false">+</math:mo>
          <math:mrow>
            <math:mi>B</math:mi>
            <math:mo math:stretchy="false">⋅</math:mo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</math:mrow>
        </math:mrow>
        <math:mo math:stretchy="false">+</math:mo>
        <math:mrow>
          <math:mi>C</math:mi>
          <math:mo math:stretchy="false">⋅</math:mo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i>n</math:mi>
          </math:msup>
        </math:mrow>
      </math:mrow>
    </math:mrow>
    <math:annotation math:encoding="StarMath 5.0">J_{n}=A cdot (-1)^n + B cdot (1+sqrt{2})^n + C cdot (1-sqrt{2})^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i>n</math:mi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i>n</math:mi>
          </math:msup>
        </math:mrow>
      </math:mtr>
      <math:mtr>
        <math:mrow>
          <math:mrow>
            <math:msub>
              <math:mi>J</math:mi>
              <math:mrow>
                <math:mi>n</math:mi>
                <math:mo math:stretchy="false">−</math:mo>
                <math:mn>1</math:mn>
              </math:mrow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1</math:mn>
              </math:mrow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1</math:mn>
              </math:mrow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1</math:mn>
            </math:mrow>
          </math:msup>
        </math:mrow>
      </math:mtr>
      <math:mtr>
        <math:mrow>
          <math:mn>3</math:mn>
          <math:mrow>
            <math:msub>
              <math:mi>J</math:mi>
              <math:mrow>
                <math:mi>n</math:mi>
                <math:mo math:stretchy="false">−</math:mo>
                <math:mn>2</math:mn>
              </math:mrow>
            </math:msub>
            <math:mo math:stretchy="false">=</math:mo>
            <math:mn>3</math:mn>
          </math:mrow>
          <math:mrow>
            <math:mo math:stretchy="false">(</math:mo>
            <math:mrow>
              <math:mi>A</math:mi>
              <math:mrow>
                <math:msup>
                  <math:mrow>
                    <math:mo math:stretchy="false">(</math:mo>
                    <math:mrow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i>n</math:mi>
                    <math:mo math:stretchy="false">−</math:mo>
                    <math:mn>2</math:mn>
                  </math:mrow>
                </math:msup>
                <math:mo math:stretchy="false">+</math:mo>
                <math:mi>B</math:mi>
              </math:mrow>
              <math:mrow>
                <math:msup>
                  <math:mrow>
                    <math:mo math:stretchy="false">(</math:mo>
                    <math:mrow>
                      <math:mn>1</math:mn>
                      <math:mo math:stretchy="false">+</math:mo>
                      <math:msqrt>
                        <math:mn>2</math:mn>
                      </math:msqrt>
                    </math:mrow>
                    <math:mo math:stretchy="false">)</math:mo>
                  </math:mrow>
                  <math:mrow>
                    <math:mi>n</math:mi>
                    <math:mo math:stretchy="false">−</math:mo>
                    <math:mn>2</math:mn>
                  </math:mrow>
                </math:msup>
                <math:mo math:stretchy="false">+</math:mo>
                <math:mi>C</math:mi>
              </math:mrow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sqrt>
                      <math:mn>2</math:mn>
                    </math:msqrt>
                  </math:mrow>
                  <math:mo math:stretchy="false">)</math:mo>
                </math:mrow>
                <math:mrow>
                  <math:mi>n</math:mi>
                  <math:mo math:stretchy="false">−</math:mo>
                  <math:mn>2</math:mn>
                </math:mrow>
              </math:msup>
            </math:mrow>
            <math:mo math:stretchy="false">)</math:mo>
          </math:mrow>
        </math:mrow>
      </math:mtr>
      <math:mtr>
        <math:mrow>
          <math:mrow>
            <math:msub>
              <math:mi>J</math:mi>
              <math:mrow>
                <math:mi>n</math:mi>
                <math:mo math:stretchy="false">−</math:mo>
                <math:mn>3</math:mn>
              </math:mrow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3</math:mn>
              </math:mrow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3</math:mn>
              </math:mrow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3</math:mn>
            </math:mrow>
          </math:msup>
        </math:mrow>
      </math:mtr>
    </math:mtable>
    <math:annotation math:encoding="StarMath 5.0">J_n = A(-1)^n + B(1+sqrt{2})^n + C(1-sqrt{2})^n newline
J_{n-1}=A(-1)^{n-1}+B(1+sqrt{2})^{n-1}+C(1-sqrt{2})^{n-1} newline

3 J_{n-2}=3(A(-1)^{n-2}+ B(1+sqrt{2})^{n-2}+ C(1-sqrt{2})^{n-2}) newline
J_{n-3}=A(-1)^{n-3}+B(1+sqrt{2})^{n-3}+C(1-sqrt{2})^{n-3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i>n</math:mi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i>n</math:mi>
          </math:msup>
        </math:mrow>
      </math:mtr>
      <math:mtr>
        <math:mrow>
          <math:mrow>
            <math:msub>
              <math:mi>J</math:mi>
              <math:mrow>
                <math:mi>n</math:mi>
                <math:mo math:stretchy="false">−</math:mo>
                <math:mn>1</math:mn>
              </math:mrow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1</math:mn>
              </math:mrow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1</math:mn>
              </math:mrow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1</math:mn>
            </math:mrow>
          </math:msup>
        </math:mrow>
      </math:mtr>
      <math:mtr>
        <math:mrow>
          <math:mn>3</math:mn>
          <math:mrow>
            <math:msub>
              <math:mi>J</math:mi>
              <math:mrow>
                <math:mi>n</math:mi>
                <math:mo math:stretchy="false">−</math:mo>
                <math:mn>2</math:mn>
              </math:mrow>
            </math:msub>
            <math:mo math:stretchy="false">=</math:mo>
            <math:mn>3</math:mn>
          </math:mrow>
          <math:mi>A</math:mi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2</math:mn>
              </math:mrow>
            </math:msup>
            <math:mo math:stretchy="false">+</math:mo>
            <math:mn>3</math:mn>
          </math:mrow>
          <math:mi>B</math:mi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2</math:mn>
              </math:mrow>
            </math:msup>
            <math:mo math:stretchy="false">+</math:mo>
            <math:mn>3</math:mn>
          </math:mrow>
          <math:mi>C</math:mi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2</math:mn>
            </math:mrow>
          </math:msup>
        </math:mrow>
      </math:mtr>
      <math:mtr>
        <math:mrow>
          <math:mrow>
            <math:msub>
              <math:mi>J</math:mi>
              <math:mrow>
                <math:mi>n</math:mi>
                <math:mo math:stretchy="false">−</math:mo>
                <math:mn>3</math:mn>
              </math:mrow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3</math:mn>
              </math:mrow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3</math:mn>
              </math:mrow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3</math:mn>
            </math:mrow>
          </math:msup>
        </math:mrow>
      </math:mtr>
    </math:mtable>
    <math:annotation math:encoding="StarMath 5.0">J_n = A(-1)^n + B(1+sqrt{2})^n + C(1-sqrt{2})^n newline
J_{n-1}=A(-1)^{n-1}+B(1+sqrt{2})^{n-1}+C(1-sqrt{2})^{n-1} newline
3 J_{n-2}=3 A(-1)^{n-2}+3 B(1+sqrt{2})^{n-2}+3 C(1-sqrt{2})^{n-2} newline
J_{n-3}=A(-1)^{n-3}+B(1+sqrt{2})^{n-3}+C(1-sqrt{2})^{n-3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sup>
                  <math:mi>x</math:mi>
                  <math:mn>3</math:mn>
                </math:msup>
                <math:mo math:stretchy="false">−</math:mo>
                <math:msup>
                  <math:mi>x</math:mi>
                  <math:mn>2</math:mn>
                </math:msup>
              </math:mrow>
              <math:mo math:stretchy="false">−</math:mo>
              <math:mn>3x</math:mn>
            </math:mrow>
            <math:mo math:stretchy="false">−</math:mo>
            <math:mn>1</math:mn>
          </math:mrow>
          <math:mo math:stretchy="false">=</math:mo>
          <math:mn>0</math:mn>
        </math:mrow>
      </math:mtr>
      <math:mtr>
        <math:mrow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2x</math:mn>
                </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sub>
            <math:mi>x</math:mi>
            <math:mn>1</math:mn>
          </math:msub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sub>
            <math:mi>x</math:mi>
            <math:mrow>
              <math:mn>2</math:mn>
              <math:mi>;</math:mi>
              <math:mn>3</math:mn>
            </math:mrow>
          </math:msub>
          <math:mo math:stretchy="false">=</math:mo>
          <math:mfrac>
            <math:mrow>
              <math:mrow>
                <math:mo math:stretchy="false">−</math:mo>
                <math:mrow>
                  <math:mo math:stretchy="false">(</math:mo>
                  <math:mrow>
                    <math:mo math:stretchy="false">−</math:mo>
                    <math:mn>2</math:mn>
                  </math:mrow>
                  <math:mo math:stretchy="false">)</math:mo>
                </math:mrow>
              </math:mrow>
              <math:mo math:stretchy="false">±</math:mo>
              <math:msqrt>
                <math:mrow>
                  <math:msup>
                    <math:mrow>
                      <math:mo math:stretchy="false">(</math:mo>
                      <math:mrow>
                        <math:mo math:stretchy="false">−</math:mo>
                        <math:mn>2</math:mn>
                      </math:mrow>
                      <math:mo math:stretchy="false">)</math:mo>
                    </math:mrow>
                    <math:mn>2</math:mn>
                  </math:msup>
                  <math:mo math:stretchy="false">−</math:mo>
                  <math:mrow>
                    <math:mrow>
                      <math:mn>4</math:mn>
                      <math:mo math:stretchy="false">⋅</math:mo>
                      <math:mn>1</math:mn>
                    </math:mrow>
                    <math:mo math:stretchy="false">⋅</math:mo>
                    <math:mrow>
                      <math:mo math:stretchy="false">(</math:mo>
                      <math:mrow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</math:mrow>
              </math:msqrt>
            </math:mrow>
            <math:mn>2</math:mn>
          </math:mfrac>
        </math:mrow>
      </math:mtr>
      <math:mtr>
        <math:mrow>
          <math:mrow>
            <math:msub>
              <math:mi>x</math:mi>
              <math:mrow>
                <math:mn>2</math:mn>
                <math:mi>;</math:mi>
                <math:mn>3</math:mn>
              </math:mrow>
            </math:msub>
            <math:mo math:stretchy="false">=</math:mo>
            <math:mfrac>
              <math:mrow>
                <math:mn>2</math:mn>
                <math:mo math:stretchy="false">±</math:mo>
                <math:msqrt>
                  <math:mn>8</math:mn>
                </math:msqrt>
              </math:mrow>
              <math:mn>2</math:mn>
            </math:mfrac>
          </math:mrow>
          <math:mo math:stretchy="false">=</math:mo>
          <math:mrow>
            <math:mn>1</math:mn>
            <math:mo math:stretchy="false">±</math:mo>
            <math:msqrt>
              <math:mn>2</math:mn>
            </math:msqrt>
          </math:mrow>
        </math:mrow>
      </math:mtr>
      <math:mtr>
        <math:mrow>
          <math:mrow>
            <math:msub>
              <math:mi>x</math:mi>
              <math:mn>2</math:mn>
            </math:msub>
            <math:mo math:stretchy="false">=</math:mo>
            <math:mrow>
              <math:mn>1</math:mn>
              <math:mo math:stretchy="false">+</math:mo>
              <math:msqrt>
                <math:mn>2</math:mn>
              </math:msqrt>
            </math:mrow>
          </math:mrow>
          <math:mi>;</math:mi>
          <math:mrow>
            <math:msub>
              <math:mi>x</math:mi>
              <math:mn>3</math:mn>
            </math:msub>
            <math:mo math:stretchy="false">=</math:mo>
            <math:mrow>
              <math:mn>1</math:mn>
              <math:mo math:stretchy="false">−</math:mo>
              <math:msqrt>
                <math:mn>2</math:mn>
              </math:msqrt>
            </math:mrow>
          </math:mrow>
        </math:mrow>
      </math:mtr>
    </math:mtable>
    <math:annotation math:encoding="StarMath 5.0">x^3-x^2-3x-1=0 newline 
(x+1)(x^2-2x-1)=0 newline
x_1=-1 newline
x_{2;3}={-(-2)+-{sqrt{(-2)^2-4 cdot 1 cdot (-1)}}} over 2 newline
x_{2;3}={{2+-sqrt{8}} over 2}=1+-sqrt{2} newline
x_2=1+sqrt{2}; x_3=1-sqrt{2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sub>
                <math:mi>J</math:mi>
                <math:mn>0</math:mn>
              </math:msub>
              <math:mo math:stretchy="false">=</math:mo>
              <math:mi/>
            </math:mrow>
            <math:mo math:stretchy="false">)</math:mo>
          </math:mrow>
          <math:mi/>
          <math:mrow>
            <math:mn>1</math:mn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n>0</math:mn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n>0</math:mn>
            </math:msup>
            <math:mo math:stretchy="false">+</math:mo>
            <math:mi>C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−</math:mo>
                  <math:msqrt>
                    <math:mn>2</math:mn>
                  </math:msqrt>
                </math:mrow>
                <math:mo math:stretchy="false">)</math:mo>
              </math:mrow>
              <math:mn>0</math:mn>
            </math:msup>
            <math:mo math:stretchy="false">=</math:mo>
            <math:mrow>
              <math:mrow>
                <math:mi>A</math:mi>
                <math:mo math:stretchy="false">+</math:mo>
                <math:mi>B</math:mi>
              </math:mrow>
              <math:mo math:stretchy="false">+</math:mo>
              <math:mi>C</math:mi>
            </math:mrow>
          </math:mrow>
          <math:mi/>
          <math:mrow>
            <math:mo math:stretchy="false">(</math:mo>
            <math:mn>1</math:mn>
            <math:mo math:stretchy="false">)</math:mo>
          </math:mrow>
        </math:mrow>
      </math:mtr>
      <math:mtr>
        <math:mrow>
          <math:mrow>
            <math:mo math:stretchy="false">(</math:mo>
            <math:mrow>
              <math:msub>
                <math:mi>J</math:mi>
                <math:mn>1</math:mn>
              </math:msub>
              <math:mo math:stretchy="false">=</math:mo>
              <math:mi/>
            </math:mrow>
            <math:mo math:stretchy="false">)</math:mo>
          </math:mrow>
          <math:mi/>
          <math:mrow>
            <math:mn>3</math:mn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n>1</math:mn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n>1</math:mn>
            </math:msup>
            <math:mo math:stretchy="false">+</math:mo>
            <math:mi>C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−</math:mo>
                  <math:msqrt>
                    <math:mn>2</math:mn>
                  </math:msqrt>
                </math:mrow>
                <math:mo math:stretchy="false">)</math:mo>
              </math:mrow>
              <math:mn>1</math:mn>
            </math:msup>
            <math:mo math:stretchy="false">=</math:mo>
            <math:mrow>
              <math:mrow>
                <math:mo math:stretchy="false">−</math:mo>
                <math:mi>A</math:mi>
              </math:mrow>
              <math:mo math:stretchy="false">+</math:mo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</math:mrow>
          </math:mrow>
          <math:mrow>
            <math:mi>B</math:mi>
            <math:mo math:stretchy="false">+</math:mo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</math:mrow>
          <math:mi>C</math:mi>
          <math:mrow>
            <math:mo math:stretchy="false">(</math:mo>
            <math:mn>2</math:mn>
            <math:mo math:stretchy="false">)</math:mo>
          </math:mrow>
        </math:mrow>
      </math:mtr>
      <math:mtr>
        <math:mrow>
          <math:mrow>
            <math:mo math:stretchy="false">(</math:mo>
            <math:mrow>
              <math:msub>
                <math:mi>J</math:mi>
                <math:mn>2</math:mn>
              </math:msub>
              <math:mo math:stretchy="false">=</math:mo>
              <math:mi/>
            </math:mrow>
            <math:mo math:stretchy="false">)</math:mo>
          </math:mrow>
          <math:mi/>
          <math:mrow>
            <math:mn>6</math:mn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n>2</math:mn>
            </math:msup>
            <math:mo math:stretchy="false">+</math:mo>
            <math:mi>C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−</math:mo>
                  <math:msqrt>
                    <math:mn>2</math:mn>
                  </math:msqrt>
                </math:mrow>
                <math:mo math:stretchy="false">)</math:mo>
              </math:mrow>
              <math:mn>2</math:mn>
            </math:msup>
            <math:mo math:stretchy="false">=</math:mo>
            <math:mrow>
              <math:mi>A</math:mi>
              <math:mo math:stretchy="false">+</math:mo>
              <math:mrow>
                <math:mo math:stretchy="false">(</math:mo>
                <math:mrow>
                  <math:mrow>
                    <math:mn>3</math:mn>
                    <math:mo math:stretchy="false">+</math:mo>
                    <math:mn>2</math:mn>
                  </math:mrow>
                  <math:msqrt>
                    <math:mn>2</math:mn>
                  </math:msqrt>
                </math:mrow>
                <math:mo math:stretchy="false">)</math:mo>
              </math:mrow>
            </math:mrow>
          </math:mrow>
          <math:mrow>
            <math:mi>B</math:mi>
            <math:mo math:stretchy="false">+</math:mo>
            <math:mrow>
              <math:mo math:stretchy="false">(</math:mo>
              <math:mrow>
                <math:mrow>
                  <math:mn>3</math:mn>
                  <math:mo math:stretchy="false">−</math:mo>
                  <math:mn>2</math:mn>
                </math:mrow>
                <math:msqrt>
                  <math:mn>2</math:mn>
                </math:msqrt>
              </math:mrow>
              <math:mo math:stretchy="false">)</math:mo>
            </math:mrow>
          </math:mrow>
          <math:mi>C</math:mi>
          <math:mrow>
            <math:mo math:stretchy="false">(</math:mo>
            <math:mn>3</math:mn>
            <math:mo math:stretchy="false">)</math:mo>
          </math:mrow>
        </math:mrow>
      </math:mtr>
      <math:mtr/>
      <math:mtr>
        <math:mrow>
          <math:mrow>
            <math:mo math:stretchy="false">(</math:mo>
            <math:mn>1</math:mn>
            <math:mo math:stretchy="false">)</math:mo>
          </math:mrow>
          <math:mi/>
          <math:mrow>
            <math:mi>A</math:mi>
            <math:mo math:stretchy="false">=</math:mo>
            <math:mrow>
              <math:mrow>
                <math:mn>1</math:mn>
                <math:mo math:stretchy="false">−</math:mo>
                <math:mi>B</math:mi>
              </math:mrow>
              <math:mo math:stretchy="false">−</math:mo>
              <math:mi>C</math:mi>
            </math:mrow>
          </math:mrow>
          <math:mo math:stretchy="false">→</math:mo>
        </math:mrow>
      </math:mtr>
      <math:mtr/>
      <math:mtr>
        <math:mrow>
          <math:mrow>
            <math:mo math:stretchy="false">(</math:mo>
            <math:mn>2</math:mn>
            <math:mo math:stretchy="false">)</math:mo>
          </math:mrow>
          <math:mi/>
          <math:mrow>
            <math:mn>3</math:mn>
            <math:mo math:stretchy="false">=</math:mo>
            <math:mrow>
              <math:mrow>
                <math:mrow>
                  <math:mrow>
                    <math:mo math:stretchy="false">−</math:mo>
                    <math:mn>1</math:mn>
                  </math:mrow>
                  <math:mo math:stretchy="false">+</math:mo>
                  <math:mi>B</math:mi>
                </math:mrow>
                <math:mo math:stretchy="false">+</math:mo>
                <math:mi>C</math:mi>
              </math:mrow>
              <math:mo math:stretchy="false">+</math:mo>
              <math:mi>B</math:mi>
            </math:mrow>
          </math:mrow>
          <math:mrow>
            <math:mrow>
              <math:mo math:stretchy="false">(</math:mo>
              <math:mrow>
                <math:mn>1</math:mn>
                <math:mo math:stretchy="false">+</math:mo>
                <math:msqrt>
                  <math:mn>2</math:mn>
                </math:msqrt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n>1</math:mn>
              <math:mo math:stretchy="false">−</math:mo>
              <math:msqrt>
                <math:mn>2</math:mn>
              </math:msqrt>
            </math:mrow>
            <math:mo math:stretchy="false">)</math:mo>
          </math:mrow>
          <math:mo math:stretchy="false">→</math:mo>
          <math:mrow>
            <math:mn>4</math:mn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o math:stretchy="false">+</math:mo>
                <math:msqrt>
                  <math:mn>2</math:mn>
                </math:msqrt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n>2</math:mn>
              <math:mo math:stretchy="false">−</math:mo>
              <math:msqrt>
                <math:mn>2</math:mn>
              </math:msqrt>
            </math:mrow>
            <math:mo math:stretchy="false">)</math:mo>
          </math:mrow>
          <math:mi/>
          <math:mrow>
            <math:mo math:stretchy="false">(</math:mo>
            <math:mi math:fontstyle="italic">ii</math:mi>
            <math:mo math:stretchy="false">)</math:mo>
          </math:mrow>
        </math:mrow>
      </math:mtr>
      <math:mtr>
        <math:mrow>
          <math:mrow>
            <math:mo math:stretchy="false">(</math:mo>
            <math:mn>3</math:mn>
            <math:mo math:stretchy="false">)</math:mo>
          </math:mrow>
          <math:mi/>
          <math:mrow>
            <math:mn>6</math:mn>
            <math:mo math:stretchy="false">=</math:mo>
            <math:mrow>
              <math:mrow>
                <math:mrow>
                  <math:mn>1</math:mn>
                  <math:mo math:stretchy="false">−</math:mo>
                  <math:mi>B</math:mi>
                </math:mrow>
                <math:mo math:stretchy="false">−</math:mo>
                <math:mi>C</math:mi>
              </math:mrow>
              <math:mo math:stretchy="false">+</math:mo>
              <math:mi>B</math:mi>
            </math:mrow>
          </math:mrow>
          <math:mrow>
            <math:mrow>
              <math:mo math:stretchy="false">(</math:mo>
              <math:mrow>
                <math:mrow>
                  <math:mn>3</math:mn>
                  <math:mo math:stretchy="false">+</math:mo>
                  <math:mn>2</math:mn>
                </math:mrow>
                <math:msqrt>
                  <math:mn>2</math:mn>
                </math:msqrt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row>
                <math:mn>3</math:mn>
                <math:mo math:stretchy="false">−</math:mo>
                <math:mn>2</math:mn>
              </math:mrow>
              <math:msqrt>
                <math:mn>2</math:mn>
              </math:msqrt>
            </math:mrow>
            <math:mo math:stretchy="false">)</math:mo>
          </math:mrow>
          <math:mo math:stretchy="false">→</math:mo>
          <math:mrow>
            <math:mn>5</math:mn>
            <math:mo math:stretchy="false">=</math:mo>
            <math:mi>B</math:mi>
          </math:mrow>
          <math:mrow>
            <math:mrow>
              <math:mo math:stretchy="false">(</math:mo>
              <math:mrow>
                <math:mrow>
                  <math:mn>2</math:mn>
                  <math:mo math:stretchy="false">+</math:mo>
                  <math:mn>2</math:mn>
                </math:mrow>
                <math:msqrt>
                  <math:mn>2</math:mn>
                </math:msqrt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row>
                <math:mn>2</math:mn>
                <math:mo math:stretchy="false">−</math:mo>
                <math:mn>2</math:mn>
              </math:mrow>
              <math:msqrt>
                <math:mn>2</math:mn>
              </math:msqrt>
            </math:mrow>
            <math:mo math:stretchy="false">)</math:mo>
          </math:mrow>
          <math:mi/>
          <math:mrow>
            <math:mo math:stretchy="false">(</math:mo>
            <math:mi math:fontstyle="italic">iii</math:mi>
            <math:mo math:stretchy="false">)</math:mo>
          </math:mrow>
        </math:mrow>
      </math:mtr>
      <math:mtr>
        <math:mrow>
          <math:mrow>
            <math:mo math:stretchy="false">(</math:mo>
            <math:mi math:fontstyle="italic">ii</math:mi>
            <math:mo math:stretchy="false">)</math:mo>
          </math:mrow>
          <math:mi/>
          <math:mn>4</math:mn>
          <math:mrow>
            <math:msqrt>
              <math:mn>2</math:mn>
            </math:msqrt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o math:stretchy="false">(</math:mo>
            <math:mi math:fontstyle="italic">iii</math:mi>
            <math:mo math:stretchy="false">)</math:mo>
          </math:mrow>
          <math:mi/>
          <math:mrow>
            <math:mn>5</math:mn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  <math:mo math:stretchy="false">−</math:mo>
            <math:mi>C</math:mi>
          </math:mrow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</math:mtable>
    <math:annotation math:encoding="StarMath 5.0">(J_0=~)~1=A(-1)^0+B(1+sqrt{2})^0+C(1-sqrt{2})^0=A + B + C ~ (1) newline
(J_1=~)~3=A(-1)^1+B(1+sqrt{2})^1+C(1-sqrt{2})^1=-A+(1+sqrt{2})B+(1-sqrt{2})C (2) newline
(J_2=~)~6=A(-1)^2+B(1+sqrt{2})^2+C(1-sqrt{2})^2=A+(3+2  sqrt{2})B+(3-2 sqrt{2})C (3) newline
newline
(1) ~ A=1-B-C rightarrow newline
newline
(2) ~ 3=-1+B+C+B(1+sqrt{2})+C(1-sqrt{2}) rightarrow 4=B(2+sqrt{2})+C(2-sqrt{2})~(ii) newline  
(3)~6=1-B-C+B(3+2 sqrt{2})+C(3-2 sqrt{2}) rightarrow 5=B(2+2 sqrt{2})+C(2-2 sqrt{2})~(iii) newline
(ii)~4 sqrt{2}=B(2 sqrt{2}+2)+C(2 sqrt{2}-2) newline
(iii)~5=B(2 sqrt{2}+2)-C(2 sqrt{2}-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i math:fontstyle="italic">ii</math:mi>
            <math:mo math:stretchy="false">)</math:mo>
          </math:mrow>
          <math:mi/>
          <math:mn>4</math:mn>
          <math:mrow>
            <math:msqrt>
              <math:mn>2</math:mn>
            </math:msqrt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o math:stretchy="false">(</math:mo>
            <math:mi math:fontstyle="italic">iii</math:mi>
            <math:mo math:stretchy="false">)</math:mo>
          </math:mrow>
          <math:mi/>
          <math:mrow>
            <math:mn>5</math:mn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  <math:mo math:stretchy="false">−</math:mo>
            <math:mi>C</math:mi>
          </math:mrow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row>
              <math:mo math:stretchy="false">(</math:mo>
              <math:mi math:fontstyle="italic">iii</math:mi>
              <math:mo math:stretchy="false">)</math:mo>
            </math:mrow>
            <math:mo math:stretchy="false">+</math:mo>
            <math:mrow>
              <math:mo math:stretchy="false">(</math:mo>
              <math:mi math:fontstyle="italic">ii</math:mi>
              <math:mo math:stretchy="false">)</math:mo>
            </math:mrow>
          </math:mrow>
          <math:mi/>
          <math:mrow>
            <math:mn>5</math:mn>
            <math:mo math:stretchy="false">+</math:mo>
            <math:mn>4</math:mn>
          </math:mrow>
          <math:mrow>
            <math:msqrt>
              <math:mn>2</math:mn>
            </math:msqrt>
            <math:mo math:stretchy="false">=</math:mo>
            <math:mn>2</math:mn>
          </math:mrow>
          <math:mi>B</math:mi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+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row>
              <math:mi>B</math:mi>
              <math:mo math:stretchy="false">=</math:mo>
              <math:mfrac>
                <math:mrow>
                  <math:mrow>
                    <math:mn>5</math:mn>
                    <math:mo math:stretchy="false">+</math:mo>
                    <math:mn>4</math:mn>
                  </math:mrow>
                  <math:msqrt>
                    <math:mn>2</math:mn>
                  </math:msqrt>
                </math:mrow>
                <math:mrow>
                  <math:mrow>
                    <math:mn>2</math:mn>
                    <math:mo math:stretchy="false">⋅</math:mo>
                    <math:mn>2</math:mn>
                  </math:mrow>
                  <math:mo math:stretchy="false">⋅</math:mo>
                  <math:mrow>
                    <math:mo math:stretchy="false">(</math:mo>
                    <math:mrow>
                      <math:msqrt>
                        <math:mn>2</math:mn>
                      </math:msqrt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frac>
              <math:mrow>
                <math:mrow>
                  <math:mo math:stretchy="false">(</math:mo>
                  <math:mrow>
                    <math:mrow>
                      <math:mn>5</math:mn>
                      <math:mo math:stretchy="false">+</math:mo>
                      <math:mn>4</math:mn>
                    </math:mrow>
                    <math:msqrt>
                      <math:mn>2</math:mn>
                    </math:msqrt>
                  </math:mrow>
                  <math:mo math:stretchy="false">)</math:mo>
                </math:mrow>
                <math:mrow>
                  <math:mo math:stretchy="false">(</math:mo>
                  <math:mrow>
                    <math:msqrt>
                      <math:mn>2</math:mn>
                    </math:msqrt>
                    <math:mo math:stretchy="false">−</math:mo>
                    <math:mn>1</math:mn>
                  </math:mrow>
                  <math:mo math:stretchy="false">)</math:mo>
                </math:mrow>
              </math:mrow>
              <math:mn>4</math:mn>
            </math:mfrac>
          </math:mrow>
          <math:mo math:stretchy="false">=</math:mo>
          <math:mfrac>
            <math:mrow>
              <math:mn>3</math:mn>
              <math:mo math:stretchy="false">+</math:mo>
              <math:msqrt>
                <math:mn>2</math:mn>
              </math:msqrt>
            </math:mrow>
            <math:mn>4</math:mn>
          </math:mfrac>
        </math:mrow>
      </math:mtr>
      <math:mtr>
        <math:mrow>
          <math:mrow>
            <math:mrow>
              <math:mo math:stretchy="false">(</math:mo>
              <math:mi math:fontstyle="italic">iii</math:mi>
              <math:mo math:stretchy="false">)</math:mo>
            </math:mrow>
            <math:mo math:stretchy="false">−</math:mo>
            <math:mrow>
              <math:mo math:stretchy="false">(</math:mo>
              <math:mi math:fontstyle="italic">ii</math:mi>
              <math:mo math:stretchy="false">)</math:mo>
            </math:mrow>
          </math:mrow>
          <math:mi/>
          <math:mrow>
            <math:mn>5</math:mn>
            <math:mo math:stretchy="false">−</math:mo>
            <math:mn>4</math:mn>
          </math:mrow>
          <math:mrow>
            <math:msqrt>
              <math:mn>2</math:mn>
            </math:msqrt>
            <math:mo math:stretchy="false">=</math:mo>
            <math:mrow>
              <math:mo math:stretchy="false">−</math:mo>
              <math:mn>2</math:mn>
            </math:mrow>
          </math:mrow>
          <math:mi>C</math:mi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row>
              <math:mi>C</math:mi>
              <math:mo math:stretchy="false">=</math:mo>
              <math:mfrac>
                <math:mrow>
                  <math:mrow>
                    <math:mn>5</math:mn>
                    <math:mo math:stretchy="false">−</math:mo>
                    <math:mn>4</math:mn>
                  </math:mrow>
                  <math:msqrt>
                    <math:mn>2</math:mn>
                  </math:msqrt>
                </math:mrow>
                <math:mrow>
                  <math:mrow>
                    <math:mrow>
                      <math:mo math:stretchy="false">−</math:mo>
                      <math:mn>2</math:mn>
                    </math:mrow>
                    <math:mo math:stretchy="false">⋅</math:mo>
                    <math:mn>2</math:mn>
                  </math:mrow>
                  <math:mo math:stretchy="false">⋅</math:mo>
                  <math:mrow>
                    <math:mo math:stretchy="false">(</math:mo>
                    <math:mrow>
                      <math:msqrt>
                        <math:mn>2</math:mn>
                      </math:msqrt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frac>
              <math:mrow>
                <math:mrow>
                  <math:mo math:stretchy="false">(</math:mo>
                  <math:mrow>
                    <math:mrow>
                      <math:mn>5</math:mn>
                      <math:mo math:stretchy="false">−</math:mo>
                      <math:mn>4</math:mn>
                    </math:mrow>
                    <math:msqrt>
                      <math:mn>2</math:mn>
                    </math:msqrt>
                  </math:mrow>
                  <math:mo math:stretchy="false">)</math:mo>
                </math:mrow>
                <math:mrow>
                  <math:mo math:stretchy="false">(</math:mo>
                  <math:mrow>
                    <math:msqrt>
                      <math:mn>2</math:mn>
                    </math:msqrt>
                    <math:mo math:stretchy="false">+</math:mo>
                    <math:mn>1</math:mn>
                  </math:mrow>
                  <math:mo math:stretchy="false">)</math:mo>
                </math:mrow>
              </math:mrow>
              <math:mn>4</math:mn>
            </math:mfrac>
          </math:mrow>
          <math:mo math:stretchy="false">=</math:mo>
          <math:mfrac>
            <math:mrow>
              <math:mn>3</math:mn>
              <math:mo math:stretchy="false">−</math:mo>
              <math:msqrt>
                <math:mn>2</math:mn>
              </math:msqrt>
            </math:mrow>
            <math:mn>4</math:mn>
          </math:mfrac>
        </math:mrow>
      </math:mtr>
      <math:mtr>
        <math:mrow>
          <math:mrow>
            <math:mrow>
              <math:mrow>
                <math:mi>A</math:mi>
                <math:mo math:stretchy="false">=</math:mo>
                <math:mrow>
                  <math:mrow>
                    <math:mn>1</math:mn>
                    <math:mo math:stretchy="false">−</math:mo>
                    <math:mi>B</math:mi>
                  </math:mrow>
                  <math:mo math:stretchy="false">−</math:mo>
                  <math:mi>C</math:mi>
                </math:mrow>
              </math:mrow>
              <math:mo math:stretchy="false">=</math:mo>
              <math:mrow>
                <math:mrow>
                  <math:mn>1</math:mn>
                  <math:mo math:stretchy="false">−</math:mo>
                  <math:mfrac>
                    <math:mrow>
                      <math:mn>3</math:mn>
                      <math:mo math:stretchy="false">−</math:mo>
                      <math:msqrt>
                        <math:mn>2</math:mn>
                      </math:msqrt>
                    </math:mrow>
                    <math:mn>4</math:mn>
                  </math:mfrac>
                </math:mrow>
                <math:mo math:stretchy="false">−</math:mo>
                <math:mfrac>
                  <math:mrow>
                    <math:mn>3</math:mn>
                    <math:mo math:stretchy="false">+</math:mo>
                    <math:msqrt>
                      <math:mn>2</math:mn>
                    </math:msqrt>
                  </math:mrow>
                  <math:mn>4</math:mn>
                </math:mfrac>
              </math:mrow>
            </math:mrow>
            <math:mo math:stretchy="false">=</math:mo>
            <math:mfrac>
              <math:mrow>
                <math:mrow>
                  <math:mrow>
                    <math:mrow>
                      <math:mn>4</math:mn>
                      <math:mo math:stretchy="false">−</math:mo>
                      <math:mn>3</math:mn>
                    </math:mrow>
                    <math:mo math:stretchy="false">+</math:mo>
                    <math:msqrt>
                      <math:mn>2</math:mn>
                    </math:msqrt>
                  </math:mrow>
                  <math:mo math:stretchy="false">−</math:mo>
                  <math:mn>3</math:mn>
                </math:mrow>
                <math:mo math:stretchy="false">−</math:mo>
                <math:msqrt>
                  <math:mn>2</math:mn>
                </math:msqrt>
              </math:mrow>
              <math:mn>4</math:mn>
            </math:mfrac>
          </math:mrow>
          <math:mo math:stretchy="false">=</math:mo>
          <math:mfrac>
            <math:mrow>
              <math:mo math:stretchy="false">−</math:mo>
              <math:mn>1</math:mn>
            </math:mrow>
            <math:mn>2</math:mn>
          </math:mfrac>
        </math:mrow>
      </math:mtr>
    </math:mtable>
    <math:annotation math:encoding="StarMath 5.0">(ii)~4 sqrt{2}=B(2 sqrt{2}+2)+C(2 sqrt{2}-2) newline
(iii)~5=B(2 sqrt{2}+2)-C(2 sqrt{2}-2) newline
(iii)+(ii)~5+4 sqrt{2}=2 B(2 sqrt{2}+2) newline
B={5+4 sqrt{2}} over {2 cdot 2 cdot (sqrt{2}+1)}=
{(5+4 sqrt{2})(sqrt{2}-1)} over {4} = {3+sqrt{2}} over 4 newline
(iii)-(ii)~5-4 sqrt{2}=-2 C(2 sqrt{2}-2) newline
C={5-4 sqrt{2}} over {-2 cdot 2 cdot (sqrt{2}-1)}=
{(5-4 sqrt{2})(sqrt{2}+1)} over {4} = {3-sqrt{2}} over 4 newline
A=1-B-C=1-{3-sqrt{2}} over {4}-{3+ sqrt{2}} over {4}={4-3+sqrt{2}-3-sqrt{2}} over {4}=-{1} over 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J</math:mi>
        <math:mi>n</math:mi>
      </math:msub>
      <math:mo math:stretchy="false">=</math:mo>
      <math:mrow>
        <math:mrow>
          <math:mrow>
            <math:mrow>
              <math:mo math:stretchy="false">−</math:mo>
              <math:mfrac>
                <math:mn>1</math:mn>
                <math:mn>2</math:mn>
              </math:mfrac>
            </math:mrow>
            <math:mo math:stretchy="false">⋅</math:mo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</math:mrow>
          <math:mo math:stretchy="false">+</math:mo>
          <math:mrow>
            <math:mfrac>
              <math:mrow>
                <math:mn>3</math:mn>
                <math:mo math:stretchy="false">+</math:mo>
                <math:msqrt>
                  <math:mn>2</math:mn>
                </math:msqrt>
              </math:mrow>
              <math:mn>4</math:mn>
            </math:mfrac>
            <math:mo math:stretchy="false">⋅</math:mo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</math:mrow>
        </math:mrow>
        <math:mo math:stretchy="false">+</math:mo>
        <math:mrow>
          <math:mfrac>
            <math:mrow>
              <math:mn>3</math:mn>
              <math:mo math:stretchy="false">−</math:mo>
              <math:msqrt>
                <math:mn>2</math:mn>
              </math:msqrt>
            </math:mrow>
            <math:mn>4</math:mn>
          </math:mfrac>
          <math:mo math:stretchy="false">⋅</math:mo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i>n</math:mi>
          </math:msup>
        </math:mrow>
      </math:mrow>
    </math:mrow>
    <math:annotation math:encoding="StarMath 5.0">J_n=-{{1}over{2}} cdot (-1)^n + {3+sqrt{2}} over {4} cdot (1+sqrt{2})^n + {3-sqrt{2}} over {4} cdot (1-sqrt{2})^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J</math:mi>
                <math:mn>0</math:mn>
              </math:msub>
              <math:mo math:stretchy="false">=</math:mo>
              <math:mrow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+</math:mo>
                  <math:mfrac>
                    <math:mrow>
                      <math:mn>3</math:mn>
                      <math:mo math:stretchy="false">+</math:mo>
                      <math:msqrt>
                        <math:mn>2</math:mn>
                      </math:msqrt>
                    </math:mrow>
                    <math:mn>4</math:mn>
                  </math:mfrac>
                </math:mrow>
                <math:mo math:stretchy="false">+</math:mo>
                <math:mfrac>
                  <math:mrow>
                    <math:mn>3</math:mn>
                    <math:mo math:stretchy="false">−</math:mo>
                    <math:msqrt>
                      <math:mn>2</math:mn>
                    </math:msqrt>
                  </math:mrow>
                  <math:mn>4</math:mn>
                </math:mfrac>
              </math:mrow>
            </math:mrow>
            <math:mo math:stretchy="false">=</math:mo>
            <math:mfrac>
              <math:mrow>
                <math:mrow>
                  <math:mrow>
                    <math:mo math:stretchy="false">−</math:mo>
                    <math:mn>2</math:mn>
                  </math:mrow>
                  <math:mo math:stretchy="false">+</math:mo>
                  <math:mn>3</math:mn>
                </math:mrow>
                <math:mo math:stretchy="false">+</math:mo>
                <math:mn>3</math:mn>
              </math:mrow>
              <math:mn>4</math:mn>
            </math:mfrac>
          </math:mrow>
          <math:mo math:stretchy="false">=</math:mo>
          <math:mn>1</math:mn>
        </math:mrow>
      </math:mtr>
      <math:mtr>
        <math:mrow>
          <math:mrow>
            <math:msub>
              <math:mi>J</math:mi>
              <math:mn>1</math:mn>
            </math:msub>
            <math:mo math:stretchy="false">=</math:mo>
            <math:mrow>
              <math:mrow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⋅</math:mo>
                  <math:mrow>
                    <math:mo math:stretchy="false">(</math:mo>
                    <math:mrow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o math:stretchy="false">+</math:mo>
                <math:mrow>
                  <math:mfrac>
                    <math:mrow>
                      <math:mn>3</math:mn>
                      <math:mo math:stretchy="false">+</math:mo>
                      <math:msqrt>
                        <math:mn>2</math:mn>
                      </math:msqrt>
                    </math:mrow>
                    <math:mn>4</math:mn>
                  </math:mfrac>
                  <math:mo math:stretchy="false">⋅</math:mo>
                  <math:mrow>
                    <math:mo math:stretchy="false">(</math:mo>
                    <math:mrow>
                      <math:mn>1</math:mn>
                      <math:mo math:stretchy="false">+</math:mo>
                      <math:msqrt>
                        <math:mn>2</math:mn>
                      </math:msqrt>
                    </math:mrow>
                    <math:mo math:stretchy="false">)</math:mo>
                  </math:mrow>
                </math:mrow>
              </math:mrow>
              <math:mo math:stretchy="false">+</math:mo>
              <math:mrow>
                <math:mfrac>
                  <math:mrow>
                    <math:mn>3</math:mn>
                    <math:mo math:stretchy="false">−</math:mo>
                    <math:msqrt>
                      <math:mn>2</math:mn>
                    </math:msqrt>
                  </math:mrow>
                  <math:mn>4</math:mn>
                </math:mfrac>
                <math:mo math:stretchy="false">⋅</math:mo>
                <math:mrow>
                  <math:mo math:stretchy="false">(</math:mo>
                  <math:mrow>
                    <math:mn>1</math:mn>
                    <math:mo math:stretchy="false">−</math:mo>
                    <math:msqrt>
                      <math:mn>2</math:mn>
                    </math:msqrt>
                  </math:mrow>
                  <math:mo math:stretchy="false">)</math:mo>
                </math:mrow>
              </math:mrow>
            </math:mrow>
          </math:mrow>
          <math:mo math:stretchy="false">=</math:mo>
          <math:mn>3</math:mn>
        </math:mrow>
      </math:mtr>
      <math:mtr>
        <math:mrow>
          <math:mrow>
            <math:msub>
              <math:mi>J</math:mi>
              <math:mn>2</math:mn>
            </math:msub>
            <math:mo math:stretchy="false">=</math:mo>
            <math:mrow>
              <math:mrow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⋅</math:mo>
                  <math:mn>1</math:mn>
                </math:mrow>
                <math:mo math:stretchy="false">+</math:mo>
                <math:mrow>
                  <math:mfrac>
                    <math:mrow>
                      <math:mn>3</math:mn>
                      <math:mo math:stretchy="false">+</math:mo>
                      <math:msqrt>
                        <math:mn>2</math:mn>
                      </math:msqrt>
                    </math:mrow>
                    <math:mn>4</math:mn>
                  </math:mfrac>
                  <math:mo math:stretchy="false">⋅</math:mo>
                  <math:mrow>
                    <math:mo math:stretchy="false">(</math:mo>
                    <math:mrow>
                      <math:mrow>
                        <math:mn>3</math:mn>
                        <math:mo math:stretchy="false">+</math:mo>
                        <math:mn>2</math:mn>
                      </math:mrow>
                      <math:msqrt>
                        <math:mn>2</math:mn>
                      </math:msqrt>
                    </math:mrow>
                    <math:mo math:stretchy="false">)</math:mo>
                  </math:mrow>
                </math:mrow>
              </math:mrow>
              <math:mo math:stretchy="false">+</math:mo>
              <math:mrow>
                <math:mfrac>
                  <math:mrow>
                    <math:mn>3</math:mn>
                    <math:mo math:stretchy="false">−</math:mo>
                    <math:msqrt>
                      <math:mn>2</math:mn>
                    </math:msqrt>
                  </math:mrow>
                  <math:mn>4</math:mn>
                </math:mfrac>
                <math:mo math:stretchy="false">⋅</math:mo>
                <math:mrow>
                  <math:mo math:stretchy="false">(</math:mo>
                  <math:mrow>
                    <math:mrow>
                      <math:mn>3</math:mn>
                      <math:mo math:stretchy="false">−</math:mo>
                      <math:mn>2</math:mn>
                    </math:mrow>
                    <math:msqrt>
                      <math:mn>2</math:mn>
                    </math:msqrt>
                  </math:mrow>
                  <math:mo math:stretchy="false">)</math:mo>
                </math:mrow>
              </math:mrow>
            </math:mrow>
          </math:mrow>
          <math:mo math:stretchy="false">=</math:mo>
          <math:mn>6</math:mn>
        </math:mrow>
      </math:mtr>
    </math:mtable>
    <math:annotation math:encoding="StarMath 5.0">J_0=-{{1} over {2}} + {3+sqrt{2}} over {4} + {3-sqrt{2}} over {4}={-2+3+3} over {4}=1 newline
J_1=-{{1} over {2}} cdot (-1) + {3+sqrt{2}} over {4} cdot (1 + sqrt{2}) + {3-sqrt{2}} over 4 cdot (1-sqrt{2})= 3 newline
J_2=-{{1} over {2}} cdot 1 + {3+sqrt{2}} over 4 cdot (3+2 sqrt{2}) + {3-sqrt{2}} over {4} cdot (3-2 sqrt{2}) = 6</math:annotation>
  </math:semantics>
</math:math>
</file>