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e70cd" officeooo:paragraph-rsid="001e70c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381cm" style:contextual-spacing="false"/>
      <style:text-properties officeooo:rsid="001e70cd" officeooo:paragraph-rsid="001e70c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381cm" style:contextual-spacing="false"/>
      <style:text-properties officeooo:rsid="001e70cd" officeooo:paragraph-rsid="002003d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81cm" style:contextual-spacing="false" fo:text-align="center" style:justify-single-word="false"/>
      <style:text-properties officeooo:rsid="001e70cd" officeooo:paragraph-rsid="001e70c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381cm" style:contextual-spacing="false"/>
      <style:text-properties officeooo:rsid="002003da" officeooo:paragraph-rsid="002003da"/>
    </style:style>
    <style:style style:name="T1" style:family="text">
      <style:text-properties fo:font-size="8pt" officeooo:rsid="001e70cd" style:font-size-asian="7pt" style:font-size-complex="8pt"/>
    </style:style>
    <style:style style:name="T2" style:family="text">
      <style:text-properties fo:font-size="8pt" officeooo:rsid="00210b23" style:font-size-asian="7pt" style:font-size-complex="8pt"/>
    </style:style>
    <style:style style:name="T3" style:family="text">
      <style:text-properties officeooo:rsid="00200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t számol (ír) ki az alábbi három algoritmus? Írd át az algoritmusokat python-ba is!</text:p>
      <text:p text:style-name="P2">BE: n (10)<text:line-break/>Legyen i = 1!<text:line-break/>Legyen s = 0!<text:line-break/>Ismételd amíg i &lt;= n:<text:line-break/><text:tab/>Ha <text:span text:style-name="T3">i páratlan</text:span>:<text:line-break/><text:tab/><text:tab/>Növeld s-t i-vel!<text:line-break/><text:tab/><text:span text:style-name="T3">Különben:<text:line-break/><text:tab/><text:tab/>Csökkentsd s-t i-vel!</text:span><text:line-break/><text:tab/>Elágazás vége<text:line-break/><text:tab/>Növeld i-t 1-gyel!<text:line-break/>Ismétlés vége<text:line-break/>KI: s</text:p>
      <text:p text:style-name="P2">BE: <text:span text:style-name="T3">a, b</text:span> (7, <text:span text:style-name="T3">5</text:span>)<text:line-break/>Ismételd amíg <text:span text:style-name="T3">b</text:span> &gt; 0:<text:line-break/><text:tab/><text:span text:style-name="T3">Növeld a-t 1-gyel!</text:span><text:line-break/><text:tab/>Csökkentsd <text:span text:style-name="T3">b</text:span>-t 1-gyel!<text:line-break/>Ismétlés vége<text:line-break/>KI: a</text:p>
      <text:p text:style-name="P3">BE: <text:span text:style-name="T3">a, b (7, 5)<text:line-break/>legyen c = b!</text:span><text:line-break/>Ismételd amíg <text:span text:style-name="T3">b</text:span> &gt; <text:span text:style-name="T3">0</text:span>:<text:line-break/><text:tab/><text:span text:style-name="T3">Növeld a-t c-vel!<text:line-break/><text:tab/>Csökkentsd b-t 1-gyel!</text:span><text:line-break/>Ismétlés vége<text:line-break/>KI: <text:span text:style-name="T3">a</text:span></text:p>
      <text:p text:style-name="P5">BE: n (6)<text:line-break/>Legyen s = 1!<text:line-break/>Legyen i = 1!<text:line-break/>Ismételd amíg i &lt;= n<text:line-break/><text:tab/>Növeld s-et az i-szeresére!<text:line-break/><text:tab/>Növeld i-t 1-gyel!<text:line-break/>Ismétlés vége<text:line-break/>KI: s</text:p>
      <text:p text:style-name="P4">Jó munkát kívánok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41">
      <number:year number:style="long"/>
      <number:text>. </number:text>
      <number:month number:textual="true"/>
      <number:text> </number:text>
      <number:day/>
      <number:text>.</number:text>
    </number:date-style>
    <number:date-style style:name="N10141" number:language="hu" number:country="HU">
      <number:year number:style="long"/>
      <number:text>. </number:text>
      <number:month number:textual="true"/>
      <number:text> </number:text>
      <number:day/>
      <number:text>.</number:text>
    </number:date-style>
  </office:styles>
  <office:automatic-styles>
    <style:style style:name="MP1" style:family="paragraph" style:parent-style-name="Header">
      <style:text-properties officeooo:rsid="001e70cd" officeooo:paragraph-rsid="001e70cd"/>
    </style:style>
    <style:style style:name="MT1" style:family="text">
      <style:text-properties officeooo:rsid="002003da"/>
    </style:style>
    <style:style style:name="MT2" style:family="text">
      <style:text-properties fo:font-size="8pt" officeooo:rsid="001e70cd" style:font-size-asian="7pt" style:font-size-complex="8pt"/>
    </style:style>
    <style:style style:name="MT3" style:family="text">
      <style:text-properties fo:font-size="8pt" officeooo:rsid="00210b23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Algoritmizálás<text:tab/>A<text:span text:style-name="MT1">B</text:span> csoport<text:tab/><text:span text:style-name="MT1">2024. XII. 12.</text:span></text:p>
      </style:header>
      <style:header-left>
        <text:p text:style-name="MP1">Algoritmizálás<text:tab/>B csoport<text:tab/>2023. 12. 18.</text:p>
      </style:header-left>
      <style:footer>
        <text:p text:style-name="Footer"><text:tab/><text:tab/><text:span text:style-name="MT2">Ez a dokument</text:span><text:span text:style-name="MT3">u</text:span><text:span text:style-name="MT2">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09:44:42.399808712</meta:creation-date>
    <dc:date>2024-12-12T11:39:22.269921831</dc:date>
    <meta:editing-duration>PT34M7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9" meta:word-count="143" meta:character-count="755" meta:non-whitespace-character-count="605"/>
  </office:meta>
</office:document-meta>
</file>