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59c39" officeooo:paragraph-rsid="00159c39"/>
    </style:style>
    <style:style style:name="P2" style:family="paragraph" style:parent-style-name="Standard">
      <style:text-properties style:font-name="Liberation Mono" officeooo:rsid="00159c39" officeooo:paragraph-rsid="00159c39"/>
    </style:style>
    <style:style style:name="P3" style:family="paragraph" style:parent-style-name="Standard">
      <style:text-properties style:font-name="Liberation Mono" officeooo:rsid="00170262" officeooo:paragraph-rsid="00170262"/>
    </style:style>
    <style:style style:name="P4" style:family="paragraph" style:parent-style-name="Standard">
      <style:text-properties style:font-name="Liberation Serif" officeooo:rsid="00170262" officeooo:paragraph-rsid="00170262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rsid="00170262" officeooo:paragraph-rsid="00170262"/>
    </style:style>
    <style:style style:name="T1" style:family="text">
      <style:text-properties officeooo:rsid="00170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év:<text:tab/><text:tab/><text:tab/><text:tab/><text:tab/><text:tab/><text:tab/><text:tab/>Csoport: <text:span text:style-name="T1">10. matfiz</text:span><text:tab/>2025.11.18.</text:p>
      <text:p text:style-name="P1"/>
      <text:p text:style-name="P1"/>
      <text:p text:style-name="P1">Mit írnak ki az alábbi algoritmusok? Fogalmazd meg, hogy általában (más adatokra) mit csinálnak!</text:p>
      <text:p text:style-name="P1"/>
      <text:p text:style-name="P2">Be: a, b (10, 20)</text:p>
      <text:p text:style-name="P2">s = 0</text:p>
      <text:p text:style-name="P2">Ismételd amíg a &lt;= b</text:p>
      <text:p text:style-name="P2"><text:tab/>Ha a páratlan, akkor</text:p>
      <text:p text:style-name="P2"><text:tab/><text:tab/>Növeld s-et a-val</text:p>
      <text:p text:style-name="P2"><text:tab/>Elágazás vége</text:p>
      <text:p text:style-name="P2"><text:tab/>Növeld a-t 1-gyel</text:p>
      <text:p text:style-name="P2">Ismétlés vége</text:p>
      <text:p text:style-name="P2">Ki: s</text:p>
      <text:p text:style-name="P2"/>
      <text:p text:style-name="P2"/>
      <text:p text:style-name="P2"/>
      <text:p text:style-name="P2">Be: a, b (5, 10)</text:p>
      <text:p text:style-name="P2">Ismételd amíg b &gt; 0</text:p>
      <text:p text:style-name="P2"><text:tab/>Növeld a-t 1-gyel</text:p>
      <text:p text:style-name="P2"><text:tab/>Csökkentsd b-t 1-gyel</text:p>
      <text:p text:style-name="P2">Ismétlés vége</text:p>
      <text:p text:style-name="P2">Ki: a</text:p>
      <text:p text:style-name="P2"/>
      <text:p text:style-name="P2"/>
      <text:p text:style-name="P2"/>
      <text:p text:style-name="P2">Be: n (14)</text:p>
      <text:p text:style-name="P2">Legyen j = n – 1</text:p>
      <text:p text:style-name="P2">Ismételd amíg j nem osztója n-nek</text:p>
      <text:p text:style-name="P2"><text:tab/>Csökkentsd j-t 1-gyel</text:p>
      <text:p text:style-name="P2">Ismétlés vége</text:p>
      <text:p text:style-name="P2">Ki: j</text:p>
      <text:p text:style-name="P2"/>
      <text:p text:style-name="P2"/>
      <text:p text:style-name="P2"/>
      <text:p text:style-name="P2">Be: n <text:span text:style-name="T1">(7)</text:span></text:p>
      <text:p text:style-name="P2">Legyen a = 0</text:p>
      <text:p text:style-name="P2">Legyen b = 1</text:p>
      <text:p text:style-name="P3">Ismételd amíg n &gt; 2</text:p>
      <text:p text:style-name="P3"><text:tab/>Legyen c = b</text:p>
      <text:p text:style-name="P3"><text:tab/>Legyen b = a + b</text:p>
      <text:p text:style-name="P3"><text:tab/>Legyen a = c</text:p>
      <text:p text:style-name="P3"><text:tab/>Csökkentsd n-et 1-gyel</text:p>
      <text:p text:style-name="P3">Ismétlés vége</text:p>
      <text:p text:style-name="P3">Ki: b</text:p>
      <text:p text:style-name="P3"/>
      <text:p text:style-name="P4"/>
      <text:p text:style-name="P5">Jó munkát kívánok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70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irity Tamás Gábor, 2025. 11. 18.</text:span><text:tab/><text:tab/><text:span text:style-name="MT1">Ez a dokumentu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8T08:20:47.284958745</meta:creation-date>
    <dc:date>2025-11-18T08:39:06.497126151</dc:date>
    <meta:editing-duration>PT7M30S</meta:editing-duration>
    <meta:editing-cycles>1</meta:editing-cycles>
    <meta:document-statistic meta:table-count="0" meta:image-count="0" meta:object-count="0" meta:page-count="1" meta:paragraph-count="35" meta:word-count="143" meta:character-count="698" meta:non-whitespace-character-count="569"/>
    <meta:generator>LibreOffice/25.2.3.2$Linux_X86_64 LibreOffice_project/520$Build-2</meta:generator>
  </office:meta>
</office:document-meta>
</file>