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72a5f" officeooo:paragraph-rsid="00072a5f" style:font-size-asian="16pt" style:font-size-complex="16pt"/>
    </style:style>
    <style:style style:name="P2" style:family="paragraph" style:parent-style-name="Standard">
      <style:text-properties officeooo:rsid="00072a5f" officeooo:paragraph-rsid="00072a5f"/>
    </style:style>
    <style:style style:name="P3" style:family="paragraph" style:parent-style-name="Standard">
      <style:text-properties officeooo:rsid="0009eb10" officeooo:paragraph-rsid="0009eb10"/>
    </style:style>
    <style:style style:name="P4" style:family="paragraph" style:parent-style-name="Standard">
      <style:text-properties style:font-name="Liberation Serif" officeooo:rsid="0009eb10" officeooo:paragraph-rsid="00072a5f"/>
    </style:style>
    <style:style style:name="P5" style:family="paragraph" style:parent-style-name="Standard">
      <style:paragraph-properties fo:break-before="page"/>
      <style:text-properties officeooo:rsid="0009eb10" officeooo:paragraph-rsid="0009eb10"/>
    </style:style>
    <style:style style:name="P6" style:family="paragraph" style:parent-style-name="Standard">
      <style:paragraph-properties fo:break-before="page"/>
      <style:text-properties fo:font-size="16pt" officeooo:rsid="00072a5f" officeooo:paragraph-rsid="0009eb10" style:font-size-asian="16pt" style:font-size-complex="16pt"/>
    </style:style>
    <style:style style:name="P7" style:family="paragraph" style:parent-style-name="Standard">
      <style:text-properties officeooo:rsid="00072a5f" officeooo:paragraph-rsid="0009eb10"/>
    </style:style>
    <style:style style:name="P8" style:family="paragraph" style:parent-style-name="Standard">
      <style:text-properties style:font-name="Liberation Serif" officeooo:rsid="0009eb10" officeooo:paragraph-rsid="0009eb10"/>
    </style:style>
    <style:style style:name="T1" style:family="text">
      <style:text-properties officeooo:rsid="0009eb10"/>
    </style:style>
    <style:style style:name="T2" style:family="text">
      <style:text-properties fo:font-family="'Liberation Serif'" style:font-family-generic="roman" officeooo:rsid="0009eb10"/>
    </style:style>
    <style:style style:name="T3" style:family="text">
      <style:text-properties style:font-name="Liberation Serif" officeooo:rsid="0009eb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öpdolgozat (A csoport)</text:p>
      <text:p text:style-name="P2">Írd le, hogy az algoritmus végrehajtása során hogyan változtak az egyes változók értékei és mit (miket) írna ki az algoritmus végrehajtása közben a számítógép!</text:p>
      <text:p text:style-name="P3">Ezután írd át pythonba az algoritmust!</text:p>
      <text:p text:style-name="P2"/>
      <text:p text:style-name="P2">1.</text:p>
      <text:p text:style-name="P2">Legyen A = <text:span text:style-name="T1">1</text:span></text:p>
      <text:p text:style-name="P3">Legyen X = 0</text:p>
      <text:p text:style-name="P2">Ismételd amíg A &lt; <text:span text:style-name="T1">6</text:span></text:p>
      <text:p text:style-name="P2"><text:s text:c="4"/><text:span text:style-name="T1">Növeld X értékét A</text:span><text:span text:style-name="T2">·</text:span><text:span text:style-name="T3">A-val</text:span></text:p>
      <text:p text:style-name="P4"><text:s text:c="4"/>Növeld A értékét 1-gyel</text:p>
      <text:p text:style-name="P2">Ismétlés vége</text:p>
      <text:p text:style-name="P3">Írd ki X értékét</text:p>
      <text:p text:style-name="P5">2.</text:p>
      <text:p text:style-name="P3">Legyen A = 1</text:p>
      <text:p text:style-name="P3">Legyen B = 1</text:p>
      <text:p text:style-name="P3">Legyen C = 1</text:p>
      <text:p text:style-name="P3">Ismételd amíg A &lt; 15</text:p>
      <text:p text:style-name="P3"><text:s text:c="4"/>Ha C páros, akkor</text:p>
      <text:p text:style-name="P3"><text:s text:c="8"/>Növeld B-t C-vel</text:p>
      <text:p text:style-name="P3"><text:s text:c="4"/>Különben</text:p>
      <text:p text:style-name="P3"><text:s text:c="8"/>Növeld C-t 1-gyel</text:p>
      <text:p text:style-name="P3"><text:s text:c="4"/>Elágazás vége</text:p>
      <text:p text:style-name="P3"><text:s text:c="4"/>Növeld A-t B-vel</text:p>
      <text:p text:style-name="P3">Ismétlés vége</text:p>
      <text:p text:style-name="P3">Írd ki A, B és C értékét</text:p>
      <text:p text:style-name="P6">Röpdolgozat (A csoport)</text:p>
      <text:p text:style-name="P7">Írd le, hogy az algoritmus végrehajtása során hogyan változtak az egyes változók értékei és mit (miket) írna ki az algoritmus végrehajtása közben a számítógép!</text:p>
      <text:p text:style-name="P3">Ezután írd át pythonba az algoritmust!</text:p>
      <text:p text:style-name="P7"/>
      <text:p text:style-name="P7">1.</text:p>
      <text:p text:style-name="P7">Legyen A = <text:span text:style-name="T1">5</text:span></text:p>
      <text:p text:style-name="P3">Legyen X = 0</text:p>
      <text:p text:style-name="P7">Ismételd amíg A &gt; <text:span text:style-name="T1">0</text:span></text:p>
      <text:p text:style-name="P7"><text:s text:c="4"/><text:span text:style-name="T1">Növeld X értékét A</text:span><text:span text:style-name="T2">·</text:span><text:span text:style-name="T3">A-val</text:span></text:p>
      <text:p text:style-name="P8"><text:s text:c="4"/>Csökkentsd A értékét 1-gyel</text:p>
      <text:p text:style-name="P7">Ismétlés vége</text:p>
      <text:p text:style-name="P3">Írd ki X értékét</text:p>
      <text:p text:style-name="P5">2.</text:p>
      <text:p text:style-name="P3">Legyen A = 1</text:p>
      <text:p text:style-name="P3">Legyen B = 1</text:p>
      <text:p text:style-name="P3">Legyen C = 2</text:p>
      <text:p text:style-name="P3">Ismételd amíg A &lt; 15</text:p>
      <text:p text:style-name="P3"><text:s text:c="4"/>Ha C páros, akkor</text:p>
      <text:p text:style-name="P3"><text:s text:c="8"/>Növeld B-t C-vel</text:p>
      <text:p text:style-name="P3"><text:s text:c="4"/>Különben</text:p>
      <text:p text:style-name="P3"><text:s text:c="8"/>Növeld C-t 1-gyel</text:p>
      <text:p text:style-name="P3"><text:s text:c="4"/>Elágazás vége</text:p>
      <text:p text:style-name="P3"><text:s text:c="4"/>Növeld A-t B-vel</text:p>
      <text:p text:style-name="P3">Ismétlés vége</text:p>
      <text:p text:style-name="P3">Írd ki A, B és C értéké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hu" fo:country="HU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90a32" officeooo:paragraph-rsid="00090a32"/>
    </style:style>
    <style:style style:name="MP2" style:family="paragraph" style:parent-style-name="Footer">
      <style:text-properties officeooo:rsid="00090a32" officeooo:paragraph-rsid="00090a32"/>
    </style:style>
    <style:style style:name="MT1" style:family="text">
      <style:text-properties officeooo:rsid="0009eb10"/>
    </style:style>
    <style:style style:name="MT2" style:family="text">
      <style:text-properties fo:font-size="8pt" style:font-size-asian="7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2026. 05. <text:span text:style-name="MT1">21.</text:span><text:tab/>8.D<text:tab/><text:span text:style-name="MT1">3</text:span>. röpdolgozat</text:p>
      </style:header>
      <style:footer>
        <text:p text:style-name="MP2">Jó munkát kívánok!<text:tab/><text:tab/><text:span text:style-name="MT2">Ez a dokumentum Ablakok és Szó nélkül készült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13T19:41:10.078801938</meta:creation-date>
    <dc:date>2026-05-20T16:10:12.773087601</dc:date>
    <meta:editing-duration>PT16M37S</meta:editing-duration>
    <meta:editing-cycles>2</meta:editing-cycles>
    <meta:generator>LibreOffice/25.2.3.2$Linux_X86_64 LibreOffice_project/520$Build-2</meta:generator>
    <meta:document-statistic meta:table-count="0" meta:image-count="0" meta:object-count="0" meta:page-count="4" meta:paragraph-count="50" meta:word-count="225" meta:character-count="1228" meta:non-whitespace-character-count="972"/>
  </office:meta>
</office:document-meta>
</file>