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size="16pt" officeooo:rsid="000a74a5" officeooo:paragraph-rsid="000a74a5" style:font-size-asian="16pt" style:font-size-complex="16pt"/>
    </style:style>
    <style:style style:name="P2" style:family="paragraph" style:parent-style-name="Standard">
      <style:paragraph-properties fo:break-before="page"/>
      <style:text-properties fo:font-size="16pt" officeooo:rsid="000a74a5" officeooo:paragraph-rsid="000ba269" style:font-size-asian="16pt" style:font-size-complex="16pt"/>
    </style:style>
    <style:style style:name="P3" style:family="paragraph" style:parent-style-name="Standard">
      <style:text-properties fo:font-size="16pt" officeooo:rsid="000a74a5" officeooo:paragraph-rsid="000ba269" style:font-size-asian="16pt" style:font-size-complex="16pt"/>
    </style:style>
    <style:style style:name="T1" style:family="text">
      <style:text-properties officeooo:rsid="000ba2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észíts táblázatot arról, hogy az egyes változók értékei hogyan változnak az algoritmus végrehajtása közben, és mit írna a gép a képernyőre, ha végrehajtaná az algoritmust!</text:p>
      <text:p text:style-name="P1"/>
      <text:p text:style-name="P1">1.</text:p>
      <text:p text:style-name="P1">Legyen A = 0!</text:p>
      <text:p text:style-name="P1">Legyen D = 1!</text:p>
      <text:p text:style-name="P1">Ismételd amíg D &lt; 10</text:p>
      <text:p text:style-name="P1"><text:s text:c="4"/>Növeld A-t D-vel!</text:p>
      <text:p text:style-name="P1"><text:s text:c="4"/>Növeld D-t 2-vel!</text:p>
      <text:p text:style-name="P1">Ismétlés vége</text:p>
      <text:p text:style-name="P1">Írd a képernyőre A-t!</text:p>
      <text:p text:style-name="P1"/>
      <text:p text:style-name="P1"/>
      <text:p text:style-name="P1"/>
      <text:p text:style-name="P1">2.</text:p>
      <text:p text:style-name="P1">Legyen A = 2!</text:p>
      <text:p text:style-name="P1">Legyen B = 1!</text:p>
      <text:p text:style-name="P1">Ismételd amíg A <text:s/>&lt; 30</text:p>
      <text:p text:style-name="P1"><text:s text:c="4"/>Legyen C = A!</text:p>
      <text:p text:style-name="P1"><text:s text:c="4"/>Növeld A-t B-vel!</text:p>
      <text:p text:style-name="P1"><text:s text:c="4"/>Legyen B = C!</text:p>
      <text:p text:style-name="P1">Ismétlés vége</text:p>
      <text:p text:style-name="P1">Írd a képernyőre A-t!</text:p>
      <text:p text:style-name="P2">Készíts táblázatot arról, hogy az egyes változók értékei hogyan változnak az algoritmus végrehajtása közben, és mit írna a gép a képernyőre, ha végrehajtaná az algoritmust!</text:p>
      <text:p text:style-name="P3"/>
      <text:p text:style-name="P3">1.</text:p>
      <text:p text:style-name="P3">Legyen A = <text:span text:style-name="T1">1</text:span>!</text:p>
      <text:p text:style-name="P3">Legyen D = <text:span text:style-name="T1">3</text:span>!</text:p>
      <text:p text:style-name="P3">Ismételd amíg D &lt; 1<text:span text:style-name="T1">2</text:span></text:p>
      <text:p text:style-name="P3"><text:s text:c="4"/>Növeld A-t D-vel!</text:p>
      <text:p text:style-name="P3"><text:s text:c="4"/>Növeld D-t 2-vel!</text:p>
      <text:p text:style-name="P3">Ismétlés vége</text:p>
      <text:p text:style-name="P3">Írd a képernyőre A-t!</text:p>
      <text:p text:style-name="P3"/>
      <text:p text:style-name="P3"/>
      <text:p text:style-name="P3"/>
      <text:p text:style-name="P3">2.</text:p>
      <text:p text:style-name="P3">Legyen A = <text:span text:style-name="T1">1</text:span>!</text:p>
      <text:p text:style-name="P3">Legyen B = <text:span text:style-name="T1">0</text:span>!</text:p>
      <text:p text:style-name="P3">Ismételd amíg A <text:s/>&lt; 30</text:p>
      <text:p text:style-name="P3"><text:s text:c="4"/>Legyen C = A!</text:p>
      <text:p text:style-name="P3"><text:s text:c="4"/>Növeld A-t B-vel!</text:p>
      <text:p text:style-name="P3"><text:s text:c="4"/>Legyen B = C!</text:p>
      <text:p text:style-name="P3">Ismétlés vége</text:p>
      <text:p text:style-name="P3">Írd a képernyőre A-t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20pt" officeooo:rsid="000a74a5" officeooo:paragraph-rsid="000a74a5" style:font-size-asian="17.5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7.0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Név:<text:tab/>2026. 04. 27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7T08:49:34.891397961</meta:creation-date>
    <dc:date>2026-04-27T09:09:03.814811794</dc:date>
    <meta:editing-duration>PT5M58S</meta:editing-duration>
    <meta:editing-cycles>1</meta:editing-cycles>
    <meta:document-statistic meta:table-count="0" meta:image-count="0" meta:object-count="0" meta:page-count="2" meta:paragraph-count="37" meta:word-count="168" meta:character-count="886" meta:non-whitespace-character-count="713"/>
    <meta:generator>LibreOffice/25.2.3.2$Linux_X86_64 LibreOffice_project/520$Build-2</meta:generator>
  </office:meta>
</office:document-meta>
</file>