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Nimbus Roman No9 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Kémiai rejtvény:</text:p>
      <text:p text:style-name="P1">A Napban nagy mennyiségben előforduló kémiai elem.</text:p>
      <text:p text:style-name="P1">Ezüstfehér, könnyen hajlítható, puha fém, fóliát is gyártanak belőle.</text:p>
      <text:p text:style-name="P1">A vegyjele: Cd.</text:p>
      <text:p text:style-name="P1">Elemi állapotban vöröses színű fém.</text:p>
      <text:p text:style-name="P1">Demokritosz azt képzelte, hogy oszthatatlan.</text:p>
      <text:p text:style-name="P1">Szobahőmérsékleten folyékony fém.</text:p>
      <text:p text:style-name="P1">A periódusos rendszerben a sorszáma (rendszáma) 12.</text:p>
      <text:p text:style-name="P1">Ezt az elemet reklám-fényforrások gyártásához is használják.</text:p>
      <text:p text:style-name="P1">2. Jelöld a léggömbökbe rajzolt nyilakkal, hogy milyen irányba szállnának, ha a megfelelő gázzal lennének megtöltve!</text:p>
      <text:p text:style-name="P1">Gáz<text:tab/>Moláris tömege (g/mol)<text:tab/>Merre száll?</text:p>
      <text:p text:style-name="P1">klór gáz<text:tab/>71<text:tab/></text:p>
      <text:p text:style-name="P1">HCl<text:tab/>36,5<text:tab/></text:p>
      <text:p text:style-name="P1">fluor gáz<text:tab/>38<text:tab/></text:p>
      <text:p text:style-name="P1">hidrogén gáz<text:tab/>2<text:tab/></text:p>
      <text:p text:style-name="P1">brómgőz<text:tab/>160<text:tab/></text:p>
      <text:p text:style-name="P1">3. Töltsd ki a következő táblázatot!</text:p>
      <text:p text:style-name="P1">Anyagok</text:p>
      <text:p text:style-name="P1">Egyszerű</text:p>
      <text:p text:style-name="P1">Összetett</text:p>
      <text:p text:style-name="P1">Elemek</text:p>
      <text:p text:style-name="P1">Vegyületek</text:p>
      <text:p text:style-name="P1">Vizes oldatok</text:p>
      <text:p text:style-name="P1">Gáz elegyek</text:p>
      <text:p text:style-name="P1">folyadék elegyek</text:p>
      <text:p text:style-name="P1">szilárd keverékek</text:p>
      <text:p text:style-name="P1">Fémek</text:p>
      <text:p text:style-name="P1">Nemfémek</text:p>
      <text:p text:style-name="P1">A következő anyagok sorszámát írd az előző táblázat megfelelő cellájába!</text:p>
      <text:p text:style-name="P1">kőolaj</text:p>
      <text:p text:style-name="P1">higany</text:p>
      <text:p text:style-name="P1">konyhasó</text:p>
      <text:p text:style-name="P1">réz</text:p>
      <text:p text:style-name="P1">kén</text:p>
      <text:p text:style-name="P1">szén-dioxid</text:p>
      <text:p text:style-name="P1">jódozott só</text:p>
      <text:p text:style-name="P1">nitrogén</text:p>
      <text:p text:style-name="P1">higany-oxid</text:p>
      <text:p text:style-name="P1">ólom</text:p>
      <text:p text:style-name="P1">csapvíz</text:p>
      <text:p text:style-name="P1">alkohol</text:p>
      <text:p text:style-name="P1">vas</text:p>
      <text:p text:style-name="P1">jód</text:p>
      <text:p text:style-name="P1">rézgálic</text:p>
      <text:p text:style-name="P1">desztillált víz</text:p>
      <text:p text:style-name="P1">kén és vaspor keveréke</text:p>
      <text:p text:style-name="P1">rozsda</text:p>
      <text:p text:style-name="P1">oxigén</text:p>
      <text:p text:style-name="P1">levegő</text:p>
      <text:p text:style-name="P1"><text:soft-page-break/>kálium-nitrát</text:p>
      <text:p text:style-name="P1">ecetes víz</text:p>
      <text:p text:style-name="P1">alkohol vizes olda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ZZTADP </meta:initial-creator>
    <meta:creation-date>2012-04-23T13:22:04</meta:creation-date>
    <meta:document-statistic meta:table-count="0" meta:image-count="0" meta:object-count="0" meta:page-count="2" meta:paragraph-count="52" meta:word-count="146" meta:character-count="1057" meta:non-whitespace-character-count="907"/>
    <dc:date>2012-04-23T13:23:27</dc:date>
    <dc:creator>SZZTADP </dc:creator>
    <meta:editing-duration>PT1M24S</meta:editing-duration>
    <meta:editing-cycles>1</meta:editing-cycles>
    <meta:generator>LibreOffice/3.4$Linux LibreOffice_project/340m1$Build-402</meta:generator>
  </office:meta>
</office:document-meta>
</file>