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Header">
      <style:text-properties officeooo:rsid="0016108a" officeooo:paragraph-rsid="0016108a"/>
    </style:style>
    <style:style style:name="P2" style:family="paragraph" style:parent-style-name="Heading_20_1">
      <style:text-properties officeooo:rsid="0016108a" officeooo:paragraph-rsid="0016108a"/>
    </style:style>
    <style:style style:name="P3" style:family="paragraph" style:parent-style-name="Text_20_body">
      <style:text-properties officeooo:rsid="0016108a" officeooo:paragraph-rsid="0016108a"/>
    </style:style>
    <style:style style:name="P4" style:family="paragraph" style:parent-style-name="Text_20_body">
      <loext:graphic-properties draw:fill-gradient-name="gradient" draw:fill-hatch-name="hatch"/>
      <style:paragraph-properties>
        <style:tab-stops>
          <style:tab-stop style:position="0in"/>
          <style:tab-stop style:position="6.6902in" style:type="right" style:leader-style="solid" style:leader-text="-"/>
        </style:tab-stops>
      </style:paragraph-properties>
      <style:text-properties officeooo:rsid="0016108a" officeooo:paragraph-rsid="0016108a"/>
    </style:style>
    <style:style style:name="P5" style:family="paragraph" style:parent-style-name="Text_20_body">
      <style:text-properties officeooo:paragraph-rsid="0016108a"/>
    </style:style>
    <style:style style:name="P6" style:family="paragraph" style:parent-style-name="Text_20_body">
      <loext:graphic-properties draw:fill-gradient-name="gradient" draw:fill-hatch-name="hatch"/>
      <style:paragraph-properties>
        <style:tab-stops>
          <style:tab-stop style:position="0in"/>
          <style:tab-stop style:position="6.6902in" style:type="right" style:leader-style="solid" style:leader-text="-"/>
        </style:tab-stops>
      </style:paragraph-properties>
      <style:text-properties officeooo:paragraph-rsid="0016108a"/>
    </style:style>
    <style:style style:name="T1" style:family="text">
      <style:text-properties officeooo:rsid="0016108a"/>
    </style:style>
    <style:style style:name="T2" style:family="text">
      <style:text-properties fo:font-size="8pt" officeooo:rsid="0016108a" style:font-size-asian="7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Kérdőív</text:h>
      <text:p text:style-name="P5"/>
      <text:p text:style-name="P3">Kedves Hatodikosok!</text:p>
      <text:p text:style-name="P3"/>
      <text:p text:style-name="P3">Szeretnélek megkérni benneteket, hogy töltsétek ki az alábbi kérdőívet a mai „matekóráról”. A skálán jelöljétek be a véleményeteket, remélem, hogy egyértelmű, hogy hogyan.</text:p>
      <text:p text:style-name="P3"/>
      <text:p text:style-name="P5"><text:span text:style-name="T1">1. Az óra alapvetően</text:span></text:p>
      <text:p text:style-name="P6"><text:span text:style-name="T1">unalmas </text:span><text:tab/> <text:span text:style-name="T1">érdekes volt.</text:span></text:p>
      <text:p text:style-name="P6"/>
      <text:p text:style-name="P6"><text:span text:style-name="T1">2. A feladatok</text:span></text:p>
      <text:p text:style-name="P6"><text:span text:style-name="T1">túl könnyűek </text:span><text:tab/> <text:span text:style-name="T1">túl nehezek voltak.</text:span></text:p>
      <text:p text:style-name="P6"/>
      <text:p text:style-name="P6"><text:span text:style-name="T1">3. A magyarázatok</text:span></text:p>
      <text:p text:style-name="P6"><text:span text:style-name="T1">érthetőek</text:span> <text:tab/> <text:span text:style-name="T1">é</text:span>r<text:span text:style-name="T1">thetetlenek voltak.</text:span></text:p>
      <text:p text:style-name="P4"/>
      <text:p text:style-name="P6"><text:span text:style-name="T1">4. Igazából semmit sem értettem az egészből.</text:span></text:p>
      <text:p text:style-name="P6"><text:span text:style-name="T1">igaz</text:span> <text:tab/> <text:span text:style-name="T1">hamis</text:span></text:p>
      <text:p text:style-name="P4"/>
      <text:p text:style-name="P4">5. Megbántam, hogy bejöttem erre az órára.</text:p>
      <text:p text:style-name="P6"><text:span text:style-name="T1">igaz</text:span> <text:tab/> <text:span text:style-name="T1">hamis</text:span></text:p>
      <text:p text:style-name="P4"/>
      <text:p text:style-name="P4">6. Szeretnék jövőre apáczais diák lenni.</text:p>
      <text:p text:style-name="P6"><text:span text:style-name="T1">igaz</text:span> <text:tab/> <text:span text:style-name="T1">hami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hu" fo:country="HU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16108a" officeooo:paragraph-rsid="0016108a"/>
    </style:style>
    <style:style style:name="MT1" style:family="text">
      <style:text-properties fo:font-size="8pt" officeooo:rsid="0016108a" style:font-size-asian="7pt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>
        <style:header-footer-properties fo:min-height="0in" fo:margin-top="0.1965in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MP1">2024. XII. 3.<text:tab/><text:tab/>Élményóra hatodikosoknak (matematika)</text:p>
      </style:header>
      <style:footer>
        <text:p text:style-name="Footer"><text:tab/><text:tab/><text:span text:style-name="MT1">Ez a dokumentum Ablakok és Szó nélkül készült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1T09:31:18.890906551</meta:creation-date>
    <dc:date>2024-12-01T09:54:10.187329105</dc:date>
    <meta:editing-duration>PT22M51S</meta:editing-duration>
    <meta:editing-cycles>1</meta:editing-cycles>
    <meta:document-statistic meta:table-count="0" meta:image-count="0" meta:object-count="0" meta:page-count="1" meta:paragraph-count="18" meta:word-count="95" meta:character-count="648" meta:non-whitespace-character-count="554"/>
    <meta:generator>LibreOffice/7.4.7.2$Linux_X86_64 LibreOffice_project/40$Build-2</meta:generator>
  </office:meta>
</office:document-meta>
</file>