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text-properties fo:font-size="16pt" officeooo:rsid="000c2e68" officeooo:paragraph-rsid="000c2e68" style:font-size-asian="16pt" style:font-size-complex="16pt"/>
    </style:style>
    <style:style style:name="P2" style:family="paragraph" style:parent-style-name="Standard">
      <style:text-properties officeooo:rsid="000c2e68" officeooo:paragraph-rsid="000c2e68"/>
    </style:style>
    <style:style style:name="P3" style:family="paragraph" style:parent-style-name="Standard">
      <style:text-properties officeooo:rsid="000c2e68" officeooo:paragraph-rsid="000d4e06"/>
    </style:style>
    <style:style style:name="P4" style:family="paragraph" style:parent-style-name="Standard">
      <style:text-properties officeooo:rsid="000d4e06" officeooo:paragraph-rsid="000d4e06"/>
    </style:style>
    <style:style style:name="P5" style:family="paragraph" style:parent-style-name="Standard">
      <style:paragraph-properties fo:text-align="center" style:justify-single-word="false"/>
      <style:text-properties officeooo:rsid="000d4e06" officeooo:paragraph-rsid="000d4e06"/>
    </style:style>
    <style:style style:name="P6" style:family="paragraph" style:parent-style-name="Standard">
      <style:text-properties fo:font-size="24pt" officeooo:rsid="000da98b" officeooo:paragraph-rsid="000da98b" style:font-size-asian="24pt" style:font-size-complex="24pt"/>
    </style:style>
    <style:style style:name="P7" style:family="paragraph" style:parent-style-name="Standard">
      <style:paragraph-properties fo:break-before="page"/>
      <style:text-properties fo:font-size="24pt" officeooo:rsid="000da98b" officeooo:paragraph-rsid="000da98b" style:font-size-asian="24pt" style:font-size-complex="24pt"/>
    </style:style>
    <style:style style:name="T1" style:family="text">
      <style:text-properties officeooo:rsid="000d4e06"/>
    </style:style>
    <style:style style:name="T2" style:family="text">
      <style:text-properties fo:font-size="8pt" officeooo:rsid="000d4e06" style:font-size-asian="8pt" style:font-size-complex="8pt"/>
    </style:style>
    <style:style style:name="T3" style:family="text">
      <style:text-properties officeooo:rsid="000da98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B csoport</text:p>
      <text:p text:style-name="P2"/>
      <text:p text:style-name="P2">Írd át az alábbi algoritmusokat python kódra (számítógépen)! <text:span text:style-name="T1">A kódot dolg-</text:span><text:span text:style-name="T3">B</text:span><text:span text:style-name="T1">1 illetve dolg-</text:span><text:span text:style-name="T3">B</text:span><text:span text:style-name="T1">2 néven mentsd a homes (hálózati) mappádba, ha máshová vagy más néven mented el, akkor nem fogom megtalálni és a dolgozatod 0 pontos lesz.</text:span></text:p>
      <text:p text:style-name="P2">Utána írd ide, hogy mit írnak a képernyőre. (Ha nem sikerül futtatható kódot előállítani, akkor írd le a megoldásodat, hogy megkereshessem benne a hibát, és akkor nem feltétlenül kapsz 0 pontot az adott feladatra.)</text:p>
      <text:p text:style-name="P2"/>
      <text:p text:style-name="P2">1.</text:p>
      <text:p text:style-name="P2">Legyen A = 1!</text:p>
      <text:p text:style-name="P2">Legyen X = 0!</text:p>
      <text:p text:style-name="P2">Ismételd amíg A &lt;= 100</text:p>
      <text:p text:style-name="P2"><text:tab/>Ha A páros, akkor</text:p>
      <text:p text:style-name="P2"><text:tab/><text:tab/>Növeld X-et A-val!</text:p>
      <text:p text:style-name="P2"><text:tab/>Különben</text:p>
      <text:p text:style-name="P2"><text:tab/><text:tab/>Csökkentsd X-et A-val!</text:p>
      <text:p text:style-name="P2"><text:tab/>Elágazás vége</text:p>
      <text:p text:style-name="P2"><text:tab/>Növeld A-t 1-gyel!</text:p>
      <text:p text:style-name="P2">Írd ki X értékét!</text:p>
      <text:p text:style-name="P2"/>
      <text:p text:style-name="P2">2.</text:p>
      <text:p text:style-name="P4">Legyen A = 1!</text:p>
      <text:p text:style-name="P4">Legyen B = 1</text:p>
      <text:p text:style-name="P4">Legyen C = 1!</text:p>
      <text:p text:style-name="P4">Ismételd amíg C &lt; 20</text:p>
      <text:p text:style-name="P4"><text:tab/>Növeld A-t B-vel!</text:p>
      <text:p text:style-name="P4"><text:tab/>Növeld B-t C-vel!</text:p>
      <text:p text:style-name="P4"><text:tab/>Növeld C-t 1-gyel</text:p>
      <text:p text:style-name="P4">Ismétés vége</text:p>
      <text:p text:style-name="P4">Írd ki A, B és C értékét!</text:p>
      <text:p text:style-name="P4"/>
      <text:p text:style-name="P5">Jó munkát kívánok!</text:p>
      <text:p text:style-name="P7">A csoport</text:p>
      <text:p text:style-name="P3"/>
      <text:p text:style-name="P3">Írd át az alábbi algoritmusokat python kódra (számítógépen)! <text:span text:style-name="T1">A kódot dolg-A1 illetve dolg-A2 néven mentsd a homes (hálózati) mappádba, ha máshová vagy más néven mented el, akkor nem fogom megtalálni és a dolgozatod 0 pontos lesz.</text:span></text:p>
      <text:p text:style-name="P3">Utána írd ide, hogy mit írnak a képernyőre. (Ha nem sikerül futtatható kódot előállítani, akkor írd le a megoldásodat, hogy megkereshessem benne a hibát, és akkor nem feltétlenül kapsz 0 pontot az adott feladatra.)</text:p>
      <text:p text:style-name="P3"/>
      <text:p text:style-name="P3">1.</text:p>
      <text:p text:style-name="P3">Legyen A = 1!</text:p>
      <text:p text:style-name="P3">Legyen X = 0!</text:p>
      <text:p text:style-name="P3">Ismételd amíg A &lt; 100</text:p>
      <text:p text:style-name="P3"><text:tab/>Ha A pár<text:span text:style-name="T3">atlan</text:span>, akkor</text:p>
      <text:p text:style-name="P3"><text:tab/><text:tab/>Növeld X-et A-val!</text:p>
      <text:p text:style-name="P3"><text:tab/>Különben</text:p>
      <text:p text:style-name="P3"><text:tab/><text:tab/>Csökkentsd X-et A-val!</text:p>
      <text:p text:style-name="P3"><text:tab/>Elágazás vége</text:p>
      <text:p text:style-name="P3"><text:tab/>Növeld A-t 1-gyel!</text:p>
      <text:p text:style-name="P3">Írd ki X értékét!</text:p>
      <text:p text:style-name="P3"/>
      <text:p text:style-name="P3">2.</text:p>
      <text:p text:style-name="P4">Legyen A = 1!</text:p>
      <text:p text:style-name="P4">Legyen B = 1</text:p>
      <text:p text:style-name="P4">Legyen C = <text:span text:style-name="T3">0</text:span>!</text:p>
      <text:p text:style-name="P4">Ismételd amíg C &lt; 20</text:p>
      <text:p text:style-name="P4"><text:tab/>Növeld A-t B-vel!</text:p>
      <text:p text:style-name="P4"><text:tab/>Növeld B-t C-vel!</text:p>
      <text:p text:style-name="P4"><text:tab/>Növeld C-t 1-gyel</text:p>
      <text:p text:style-name="P4">Ismétés vége</text:p>
      <text:p text:style-name="P4">Írd ki A, B és C értékét!</text:p>
      <text:p text:style-name="P4"/>
      <text:p text:style-name="P5">Jó munkát kívánok!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font-size="16pt" officeooo:rsid="000c2e68" officeooo:paragraph-rsid="000c2e68" style:font-size-asian="16pt" style:font-size-complex="16pt"/>
    </style:style>
    <style:style style:name="MT1" style:family="text">
      <style:text-properties fo:font-size="8pt" officeooo:rsid="000d4e06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/>
      </style:header-style>
      <style:footer-style>
        <style:header-footer-properties fo:min-height="0.998cm" fo:margin-left="0cm" fo:margin-right="0cm" fo:margin-top="0.499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Név:<text:tab/><text:tab/>2026. 06. 04.</text:p>
      </style:header>
      <style:footer>
        <text:p text:style-name="Footer"><text:tab/><text:tab/><text:span text:style-name="MT1">Ez a dokumentum Ablakok és Szó nélkül készült.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6-06-04T08:51:02.176869104</meta:creation-date>
    <dc:date>2026-06-04T09:20:45.221659304</dc:date>
    <meta:editing-duration>PT6M2S</meta:editing-duration>
    <meta:editing-cycles>1</meta:editing-cycles>
    <meta:document-statistic meta:table-count="0" meta:image-count="0" meta:object-count="0" meta:page-count="2" meta:paragraph-count="52" meta:word-count="302" meta:character-count="1653" meta:non-whitespace-character-count="1378"/>
    <meta:generator>LibreOffice/7.0.4.2$Linux_X86_64 LibreOffice_project/00$Build-2</meta:generator>
  </office:meta>
</office:document-meta>
</file>